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paragraph-properties fo:text-indent="0.4486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indent="0.491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paragraph-properties fo:margin-left="0.8861in" fo:text-indent="-0.2958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fo:font-size="14pt" style:font-size-asian="14pt" style:font-size-complex="14pt"/>
    </style:style>
    <style:style style:name="P51" style:parent-style-name="內文" style:family="paragraph">
      <style:paragraph-properties style:line-break="normal" fo:text-align="end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cceptance letter for supervisor</text:p>
      <text:p text:style-name="P2">境外生申請入學之指導同意書</text:p>
      <text:p text:style-name="P3"/>
      <text:p text:style-name="P4"><text:span text:style-name="T5">I have communicated and discussed with ____________________<text:s/></text:span><text:span text:style-name="T6"><text:line-break/></text:span><text:span text:style-name="T7">(Nationality</text:span><text:span text:style-name="T8">：</text:span><text:span text:style-name="T9">________________), and agreed to be his/her superisor for<text:s/></text:span><text:span text:style-name="T10">pursuing<text:s/></text:span><text:span text:style-name="T11">□</text:span><text:span text:style-name="T12"><text:s/>BS</text:span><text:span text:style-name="T13">　</text:span><text:span text:style-name="T14">□</text:span><text:span text:style-name="T15"><text:s/>MS</text:span><text:span text:style-name="T16">　</text:span><text:span text:style-name="T17">□</text:span><text:span text:style-name="T18"><text:s/>PhD degree.</text:span></text:p>
      <text:p text:style-name="P19">　　</text:p>
      <text:p text:style-name="P20"><text:span text:style-name="T21">本人經與申請人聯繫、溝通後，初步同意指導</text:span><text:span text:style-name="T22"><text:s/>________________<text:s/></text:span><text:span text:style-name="T23"><text:line-break/></text:span><text:span text:style-name="T24">(</text:span><text:span text:style-name="T25">國籍</text:span><text:span text:style-name="T26">_________</text:span><text:span text:style-name="T27">、申請班別：</text:span><text:span text:style-name="T28">□</text:span><text:span text:style-name="T29"><text:s/></text:span><text:span text:style-name="T30">學士班　</text:span><text:span text:style-name="T31">□</text:span><text:span text:style-name="T32"><text:s/></text:span><text:span text:style-name="T33">碩士班　</text:span><text:span text:style-name="T34">□</text:span><text:span text:style-name="T35"><text:s/></text:span><text:span text:style-name="T36">博士班</text:span><text:span text:style-name="T37">)</text:span><text:span text:style-name="T38">。</text:span></text:p>
      <text:p text:style-name="P39"/>
      <text:p text:style-name="P40"><text:span text:style-name="T41">＊</text:span><text:span text:style-name="T42"><text:s/>The qualification of acceptance will be officially announced by NCKU OIA. <text:s/>(</text:span><text:span text:style-name="T43">入學資格依放榜結果。</text:span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>Faculty, Dept. of Photonics ____________________ (sign)</text:p>
      <text:p text:style-name="P51"><text:span text:style-name="T52">Date</text:span><text:span text:style-name="T53">：</text:span><text:span text:style-name="T54"><text:s text:c="4"/>/ <text:s/>/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AI</meta:initial-creator>
    <dc:creator>TSAI</dc:creator>
    <meta:creation-date>2022-08-29T06:56:00Z</meta:creation-date>
    <dc:date>2022-08-29T07:35:00Z</dc:date>
    <meta:print-date>2022-08-25T00:01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121" meta:character-count="448" meta:row-count="14" meta:non-whitespace-character-count="340"/>
  </office:meta>
</office:document-meta>
</file>