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.0833in"/>
      <style:text-properties fo:font-size="12pt" style:font-size-asian="12pt" style:font-size-complex="12pt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>
        <style:tab-stops>
          <style:tab-stop style:type="left" style:position="3.2486in"/>
        </style:tab-stops>
      </style:paragraph-properties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fo:color="#000000" fo:font-size="12pt" style:font-size-asian="12pt" style:font-size-complex="12pt"/>
    </style:style>
    <style:style style:name="T9" style:parent-style-name="預設段落字型" style:family="text">
      <style:text-properties style:font-name-asian="標楷體" fo:font-size="12pt" style:font-size-asian="12pt" style:font-size-complex="12pt"/>
    </style:style>
    <style:style style:name="T10" style:parent-style-name="預設段落字型" style:family="text">
      <style:text-properties fo:color="#000000" fo:font-size="12pt" style:font-size-asian="12pt" style:font-size-complex="12pt"/>
    </style:style>
    <style:style style:name="T11" style:parent-style-name="預設段落字型" style:family="text">
      <style:text-properties fo:color="#000000" fo:font-size="12pt" style:font-size-asian="12pt" style:font-size-complex="12pt"/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3.2486in"/>
        </style:tab-stops>
      </style:paragraph-properties>
    </style:style>
    <style:style style:name="T17" style:parent-style-name="預設段落字型" style:family="text">
      <style:text-properties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-asian="標楷體" fo:font-size="12pt" style:font-size-asian="12pt" style:font-size-complex="12pt"/>
    </style:style>
    <style:style style:name="P25" style:parent-style-name="Standard" style:family="paragraph">
      <style:paragraph-properties fo:margin-top="0.0395in" fo:margin-bottom="0.118in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-asian="標楷體" fo:font-size="12pt" style:font-size-asian="12pt" style:font-size-complex="12pt"/>
    </style:style>
    <style:style style:name="P30" style:parent-style-name="Textbody" style:list-style-name="LFO1" style:family="paragraph">
      <style:paragraph-properties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-asian="標楷體" fo:font-size="12pt" style:font-size-asian="12pt" style:font-size-complex="12pt"/>
    </style:style>
    <style:style style:name="P51" style:parent-style-name="Standard" style:family="paragraph">
      <style:paragraph-properties fo:margin-bottom="0.0833in" fo:margin-left="0.1972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9" style:parent-style-name="預設段落字型" style:family="text">
      <style:text-properties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5" style:parent-style-name="Standard" style:family="paragraph">
      <style:paragraph-properties fo:margin-left="0.6888in" fo:text-indent="-0.4916in">
        <style:tab-stops/>
      </style:paragraph-properties>
    </style:style>
    <style:style style:name="T6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9" style:parent-style-name="預設段落字型" style:family="text">
      <style:text-properties style:font-name-asian="標楷體" fo:color="#FF0000" style:letter-kerning="true" fo:font-size="12pt" style:font-size-asian="12pt" style:font-size-complex="12pt"/>
    </style:style>
    <style:style style:name="T7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71" style:parent-style-name="Standard" style:family="paragraph">
      <style:paragraph-properties fo:margin-left="0.1972in">
        <style:tab-stops/>
      </style:paragraph-properties>
      <style:text-properties style:font-name-asian="標楷體" fo:font-size="12pt" style:font-size-asian="12pt" style:font-size-complex="12pt"/>
    </style:style>
    <style:style style:name="P72" style:parent-style-name="Standard" style:family="paragraph">
      <style:paragraph-properties fo:margin-bottom="0.0833in" fo:margin-left="0.1972in">
        <style:tab-stops/>
      </style:paragraph-properties>
      <style:text-properties style:font-name-asian="標楷體" fo:font-size="12pt" style:font-size-asian="12pt" style:font-size-complex="12pt"/>
    </style:style>
    <style:style style:name="P73" style:parent-style-name="Standard" style:family="paragraph">
      <style:text-properties style:font-name-asian="標楷體" fo:font-size="12pt" style:font-size-asian="12pt" style:font-size-complex="12pt"/>
    </style:style>
    <style:style style:name="P74" style:parent-style-name="Standard" style:family="paragraph">
      <style:paragraph-properties fo:margin-left="0.1972in">
        <style:tab-stops/>
      </style:paragraph-properties>
      <style:text-properties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1" style:parent-style-name="Standard" style:family="paragraph">
      <style:paragraph-properties fo:margin-bottom="0.0833in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5" style:parent-style-name="Standard" style:family="paragraph">
      <style:paragraph-properties fo:margin-left="0.1972in">
        <style:tab-stops/>
      </style:paragraph-properties>
      <style:text-properties style:font-name-asian="標楷體" fo:font-size="12pt" style:font-size-asian="12pt" style:font-size-complex="12pt"/>
    </style:style>
    <style:style style:name="P86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96" style:parent-style-name="Standard" style:family="paragraph">
      <style:paragraph-properties fo:margin-top="0.0784in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8" style:parent-style-name="Standard" style:family="paragraph">
      <style:paragraph-properties fo:margin-bottom="0.0784in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2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光電系博士學位候選人</text:span><text:span text:style-name="T3">畢業資格審查紀錄表</text:span></text:p>
      <text:p text:style-name="P4">Graduation qualification review for PhD degree</text:p>
      <text:p text:style-name="P5"/>
      <text:p text:style-name="Standard"/>
      <text:p text:style-name="P6"><text:span text:style-name="T7">申請人</text:span><text:span text:style-name="T8">Applicant</text:span><text:span text:style-name="T9">：</text:span><text:span text:style-name="T10">_________________</text:span><text:span text:style-name="T11"><text:tab/><text:s text:c="2"/></text:span><text:span text:style-name="T12">學號</text:span><text:span text:style-name="T13">Student ID</text:span><text:span text:style-name="T14">：</text:span><text:span text:style-name="T15">______________<text:s/></text:span></text:p>
      <text:p text:style-name="P16"><text:span text:style-name="T17"><text:tab/>(</text:span><text:span text:style-name="T18">□</text:span><text:span text:style-name="T19">一般生</text:span><text:span text:style-name="T20">the general<text:s/></text:span><text:span text:style-name="T21"><text:tab/></text:span><text:span text:style-name="T22">□逕讀</text:span><text:span text:style-name="T23">生</text:span><text:span text:style-name="T24">the direct)</text:span></text:p>
      <text:p text:style-name="Standard"/>
      <text:p text:style-name="P25"><text:span text:style-name="T26">審查內容</text:span><text:span text:style-name="T27">Review content</text:span><text:span text:style-name="T28"><text:s/></text:span><text:span text:style-name="T29">--</text:span></text:p>
      <text:list text:style-name="LFO1" text:continue-numbering="true">
        <text:list-item>
          <text:p text:style-name="P30"><text:span text:style-name="T31">通過資格考</text:span><text:span text:style-name="T32">qualifying s</text:span><text:span text:style-name="T33">ubject passed</text:span><text:span text:style-name="T34">：</text:span><text:span text:style-name="T35">Attached certificate</text:span></text:p>
        </text:list-item>
      </text:list>
      <text:p text:style-name="Standard"><text:span text:style-name="T36">2.<text:s/></text:span><text:span text:style-name="T37">修滿規定之</text:span><text:span text:style-name="T38"><text:s/>22</text:span><text:span text:style-name="T39">學分</text:span><text:span text:style-name="T40"><text:s/>[</text:span><text:span text:style-name="T41">逕讀</text:span><text:span text:style-name="T42">生</text:span><text:span text:style-name="T43">40</text:span><text:span text:style-name="T44">學分</text:span><text:span text:style-name="T45">(97</text:span><text:span text:style-name="T46">年前入學者為</text:span><text:span text:style-name="T47">46</text:span><text:span text:style-name="T48">學分</text:span><text:span text:style-name="T49">) ]--</text:span><text:span text:style-name="T50">附成績單。</text:span></text:p>
      <text:p text:style-name="P51">At least 22 credits of approved courses [46 credits for the direct, while 40 credits for admitted after 2008) ] -- attach transcript。</text:p>
      <text:p text:style-name="Standard"><text:span text:style-name="T52">3.<text:s/></text:span><text:span text:style-name="T53">論</text:span><text:span text:style-name="T54">文發表：</text:span><text:span text:style-name="T55">按</text:span><text:span text:style-name="T56">作者次序</text:span><text:span text:style-name="T57">，通訊作者加註*</text:span><text:span text:style-name="T58">、題目、出版期刊名+期數+頁數</text:span><text:span text:style-name="T59">(SCI</text:span><text:span text:style-name="T60">)</text:span><text:span text:style-name="T61">、出版年月</text:span></text:p>
      <text:p text:style-name="Standard"><text:span text:style-name="T62"><text:s text:c="2"/>--附論文證明(</text:span><text:span text:style-name="T63">用於抵考資格考之論文，不得列算。</text:span><text:span text:style-name="T64">)</text:span></text:p>
      <text:p text:style-name="P65"><text:span text:style-name="T66">Publications</text:span><text:span text:style-name="T67">：</text:span><text:span text:style-name="T68">Sequential author(* for corresponding author), title, journal name &amp; number, page number of the journal paper. Attached the paper. (</text:span><text:span text:style-name="T69">Papers used as waivers are not eligible.</text:span><text:span text:style-name="T70">)</text:span></text:p>
      <text:p text:style-name="P71">(1)</text:p>
      <text:p text:style-name="P72">(2)</text:p>
      <text:p text:style-name="P73">4.<text:s/>公開演講--另交已簽妥之公開演講申請表。</text:p>
      <text:p text:style-name="P74">Public presentation：submit a signed copy of the public presentation application</text:p>
      <text:p text:style-name="Standard"><text:span text:style-name="T75">　演講日期</text:span><text:span text:style-name="T76">Date</text:span><text:span text:style-name="T77">：</text:span><text:span text:style-name="T78"><text:tab/>　　　　　　　　演講地點</text:span><text:span text:style-name="T79">Location</text:span><text:span text:style-name="T80">：</text:span></text:p>
      <text:p text:style-name="P81"><text:span text:style-name="T82">　演講題目</text:span><text:span text:style-name="T83">Title</text:span><text:span text:style-name="T84">：</text:span></text:p>
      <text:p text:style-name="P85"/>
      <text:p text:style-name="P86"/>
      <text:p text:style-name="Textbody"><text:span text:style-name="T87">以上，</text:span><text:span text:style-name="T88">通過</text:span><text:span text:style-name="T89">博士生</text:span><text:span text:style-name="T90"><text:s/>_______________</text:span><text:span text:style-name="T91"><text:s/></text:span><text:span text:style-name="T92"><text:s/>之</text:span><text:span text:style-name="T93">學位考試資格。</text:span></text:p>
      <text:p text:style-name="Textbody"><text:span text:style-name="T94">By the above, applicant <text:s/>_______________ is eligible for the doctoral degree examination.</text:span></text:p>
      <text:p text:style-name="P95"/>
      <text:p text:style-name="Standard"/>
      <text:p text:style-name="P96"><text:span text:style-name="T97">學術委員：　_______________、_______________、_______________、_______________</text:span></text:p>
      <text:p text:style-name="P98"><text:span text:style-name="T99">(</text:span><text:span text:style-name="T100">Committee</text:span><text:span text:style-name="T101">)</text:span></text:p>
      <text:p text:style-name="P102">　　　　　　_______________、_______________、_______________</text:p>
      <text:p text:style-name="Standard"><text:span text:style-name="T103"><text:tab/>　　　　　　　　　　　<text:s/></text:span><text:span text:style-name="T104"><text:s text:c="2"/></text:span><text:span text:style-name="T105">(</text:span><text:span text:style-name="T106">committee chair</text:span><text:span text:style-name="T107">)</text:span><text:span text:style-name="T108"><text:s text:c="5"/></text:span><text:span text:style-name="T109">(</text:span><text:span text:style-name="T110">Department chair</text:span><text:span text:style-name="T111">)</text:span><text:span text:style-name="T112">Date</text:span><text:span text:style-name="T11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光電所博士班學位考試審查委員之審查會議記錄表</dc:title>
    <dc:subject/>
    <meta:initial-creator>tsai</meta:initial-creator>
    <dc:creator>Windows 使用者</dc:creator>
    <meta:creation-date>2020-12-24T02:48:00Z</meta:creation-date>
    <dc:date>2020-12-24T02:49:00Z</dc:date>
    <meta:print-date>2011-11-28T02:41:00Z</meta:print-date>
    <meta:template xlink:href="Normal" xlink:type="simple"/>
    <meta:editing-cycles>3</meta:editing-cycles>
    <meta:editing-duration>PT180S</meta:editing-duration>
    <meta:document-statistic meta:page-count="1" meta:paragraph-count="38" meta:word-count="424" meta:character-count="1128" meta:row-count="43" meta:non-whitespace-character-count="742"/>
  </office:meta>
</office:document-meta>
</file>