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1.7715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 fo:margin-right="-0.1368in" fo:text-indent="0.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 fo:margin-right="-0.1368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 fo:margin-left="0.393in" fo:margin-right="-0.1368in" fo:text-indent="-0.39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 fo:margin-left="0.393in" fo:margin-right="-0.136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indent="0.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4in"/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4in"/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4916in">
        <style:tab-stops>
          <style:tab-stop style:type="left" style:position="3.5083in"/>
          <style:tab-stop style:type="left" style:position="4.6333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4in"/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>
        <style:tab-stops>
          <style:tab-stop style:type="left" style:position="4in"/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>
        <style:tab-stops>
          <style:tab-stop style:type="left" style:position="4in"/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1.1798in" fo:margin-right="0.5881in" fo:text-indent="-0.393in">
        <style:tab-stops>
          <style:tab-stop style:type="left" style:position="2.8201in"/>
          <style:tab-stop style:type="left" style:position="3.9451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畢業證書緩繳</text:span><text:span text:style-name="T4">)</text:span><text:span text:style-name="T5"><text:s text:c="2"/></text:span><text:span text:style-name="T6">切</text:span><text:span text:style-name="T7"><text:s/></text:span><text:span text:style-name="T8">結</text:span><text:span text:style-name="T9"><text:s/></text:span><text:span text:style-name="T10">書</text:span></text:p>
      <text:p text:style-name="P11"/>
      <text:p text:style-name="P12"><text:span text:style-name="T13">學生　　　　</text:span><text:span text:style-name="T14"><text:s text:c="2"/></text:span><text:span text:style-name="T15"><text:s/></text:span><text:span text:style-name="T16">參加貴校</text:span><text:span text:style-name="T17">1</text:span><text:span text:style-name="T18">1</text:span><text:span text:style-name="T19">5</text:span><text:span text:style-name="T20">學年度（</text:span><text:span text:style-name="T21">□博士班　□</text:span><text:span text:style-name="T22">碩士班）招生，經錄取</text:span><text:span text:style-name="T23"><text:s/></text:span><text:span text:style-name="T24">光電科學與工程</text:span><text:span text:style-name="T25">學系</text:span><text:span text:style-name="T26">（</text:span><text:span text:style-name="T27">□博士班　□</text:span><text:span text:style-name="T28">碩士班），茲因</text:span><text:span text:style-name="T29">下列原因，無法於報到時繳交畢業證書</text:span><text:span text:style-name="T30">影本</text:span><text:span text:style-name="T31">(</text:span><text:span text:style-name="T32">繳驗正本</text:span><text:span text:style-name="T33">)</text:span><text:span text:style-name="T34">，</text:span></text:p>
      <text:p text:style-name="P35"><text:span text:style-name="T36"><text:s text:c="2"/></text:span><text:span text:style-name="T37">□</text:span><text:span text:style-name="T38">本人</text:span><text:span text:style-name="T39">係應屆畢業生，將於</text:span><text:span text:style-name="T40">115</text:span><text:span text:style-name="T41">年</text:span><text:span text:style-name="T42">7</text:span><text:span text:style-name="T43">月</text:span><text:span text:style-name="T44">取得畢業證書</text:span><text:span text:style-name="T45">繳交；</text:span></text:p>
      <text:p text:style-name="P46"><text:span text:style-name="T47"><text:s text:c="2"/></text:span><text:span text:style-name="T48">□</text:span><text:span text:style-name="T49">本人</text:span><text:span text:style-name="T50">因</text:span><text:span text:style-name="T51">___</text:span><text:span text:style-name="T52">___________</text:span><text:span text:style-name="T53">因素，</text:span><text:span text:style-name="T54">最遲</text:span><text:span text:style-name="T55">將於</text:span><text:span text:style-name="T56">1</text:span><text:span text:style-name="T57">1</text:span><text:span text:style-name="T58">5</text:span><text:span text:style-name="T59">年</text:span><text:span text:style-name="T60">8</text:span><text:span text:style-name="T61">月</text:span><text:span text:style-name="T62">20</text:span><text:span text:style-name="T63">日</text:span><text:span text:style-name="T64">前補繳</text:span><text:span text:style-name="T65">；</text:span></text:p>
      <text:p text:style-name="P66">否則願自動喪失錄取資格，絕無異議。</text:p>
      <text:p text:style-name="P67"/>
      <text:p text:style-name="P68">此致<text:s text:c="4"/>光電科學與工程學系</text:p>
      <text:p text:style-name="P69"/>
      <text:p text:style-name="P70"/>
      <text:p text:style-name="P71">切結人簽章：</text:p>
      <text:p text:style-name="P72"/>
      <text:p text:style-name="P73">中華民國<text:s text:c="2"/><text:s/><text:s text:c="2"/>年<text:s text:c="4"/>月<text:s text:c="4"/>日</text:p>
      <text:p text:style-name="P74"/>
      <text:p text:style-name="P75"><text:span text:style-name="T76">註：</text:span><text:span text:style-name="T77">若</text:span><text:span text:style-name="T78">無法於</text:span><text:span text:style-name="T79">所</text:span><text:span text:style-name="T80">列</text:span><text:span text:style-name="T81">期限內繳交，</text:span><text:span text:style-name="T82">務必事先連繫</text:span><text:span text:style-name="T83">說</text:span><text:span text:style-name="T84">明理由</text:span><text:span text:style-name="T85">，逾期</text:span><text:span text:style-name="T86">將</text:span><text:span text:style-name="T87">取消報到資格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結 書</dc:title>
    <dc:description/>
    <dc:subject/>
    <meta:initial-creator>xp</meta:initial-creator>
    <dc:creator>TSAI</dc:creator>
    <meta:creation-date>2025-11-13T02:39:00Z</meta:creation-date>
    <dc:date>2025-11-13T02:42:00Z</dc:date>
    <meta:print-date>2016-03-18T06:0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1" meta:character-count="277" meta:row-count="1" meta:non-whitespace-character-count="237"/>
  </office:meta>
</office:document-meta>
</file>