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margin-left="0.375in" fo:margin-right="-0.201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paragraph-properties>
        <style:tab-stops>
          <style:tab-stop style:type="left" style:position="3.4458in"/>
        </style:tab-stops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>
        <style:tab-stops>
          <style:tab-stop style:type="left" style:position="3.4458in"/>
        </style:tab-stops>
      </style:paragraph-properties>
      <style:text-properties style:font-name-asian="標楷體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>
        <style:tab-stops>
          <style:tab-stop style:type="left" style:position="4.125in"/>
        </style:tab-stops>
      </style:paragraph-properties>
      <style:text-properties style:font-name-asian="標楷體"/>
    </style:style>
    <style:style style:name="P41" style:parent-style-name="內文" style:family="paragraph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P50" style:parent-style-name="內文" style:family="paragraph">
      <style:paragraph-properties fo:margin-left="0.688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paragraph-properties style:snap-to-layout-grid="false" fo:margin-bottom="0.0833in" fo:margin-left="1.4756in" fo:text-indent="-1.4756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4263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bottom="0.0833in" fo:margin-left="1.476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bottom="0.0833in" fo:margin-left="0.6888in" fo:text-indent="-0.2625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bottom="0.0833in" fo:margin-left="0.4263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光電科學與工程學系</text:p>
      <text:p text:style-name="P2"><text:span text:style-name="T3">_____</text:span><text:span text:style-name="T4"><text:s/></text:span><text:span text:style-name="T5">學年度碩</text:span><text:span text:style-name="T6">、</text:span><text:span text:style-name="T7">博</text:span><text:span text:style-name="T8">士班新生</text:span><text:span text:style-name="T9"><text:s text:c="2"/></text:span><text:span text:style-name="T10">指導教授確認書</text:span></text:p>
      <text:p text:style-name="P11">________<text:s/>(year)<text:s/>Confirmation<text:s/>Form of Thesis Advisor for New Master and Ph.D<text:s/>Students</text:p>
      <text:p text:style-name="P12"/>
      <text:list text:style-name="LFO1" text:continue-numbering="true">
        <text:list-item>
          <text:p text:style-name="P13"><text:span text:style-name="T14">碩士班</text:span><text:span text:style-name="T15">(M</text:span><text:span text:style-name="T16">S</text:span><text:span text:style-name="T17">)</text:span><text:span text:style-name="T18"><text:s/></text:span><text:span text:style-name="T19">(</text:span><text:span text:style-name="T20">甄試生、一般生</text:span><text:span text:style-name="T21">)</text:span><text:span text:style-name="T22"><text:s/></text:span><text:span text:style-name="T23">　</text:span><text:span text:style-name="T24">□</text:span><text:span text:style-name="T25"><text:s/></text:span><text:span text:style-name="T26">博士班</text:span><text:span text:style-name="T27">(Ph</text:span><text:span text:style-name="T28">.</text:span><text:span text:style-name="T29">D</text:span><text:span text:style-name="T30">)</text:span><text:span text:style-name="T31"><text:s/></text:span><text:span text:style-name="T32">(</text:span><text:span text:style-name="T33">甄試生、一般生</text:span><text:span text:style-name="T34">)</text:span></text:p>
        </text:list-item>
      </text:list>
      <text:p text:style-name="P35"/>
      <text:p text:style-name="P36">學生姓名：_________________<text:tab/>學號：________________</text:p>
      <text:p text:style-name="P37">Student’s name<text:tab/>Student<text:s/>ID</text:p>
      <text:p text:style-name="P38"/>
      <text:p text:style-name="P39">指導教授簽名：____________________ <text:s/>日期：__________</text:p>
      <text:p text:style-name="P40">Advisor’s signature<text:tab/>Date</text:p>
      <text:p text:style-name="P41"/>
      <text:p text:style-name="內文"><text:span text:style-name="T42">系主任</text:span><text:span text:style-name="T43"><text:s/></text:span><text:span text:style-name="T44">(</text:span><text:span text:style-name="T45">Chairman)</text:span><text:span text:style-name="T46">：</text:span><text:span text:style-name="T47">____________________ <text:s/></text:span><text:span text:style-name="T48">日期：</text:span><text:span text:style-name="T49">__________</text:span></text:p>
      <text:p text:style-name="P50"><text:span text:style-name="T51">(</text:span><text:span text:style-name="T52">有爭議</text:span><text:span text:style-name="T53">時</text:span><text:span text:style-name="T54">，</text:span><text:span text:style-name="T55">才需</text:span><text:span text:style-name="T56">由</text:span><text:span text:style-name="T57">系主任</text:span><text:span text:style-name="T58">協調</text:span><text:span text:style-name="T59">並</text:span><text:span text:style-name="T60">簽名後</text:span><text:span text:style-name="T61">繳交</text:span><text:span text:style-name="T62">確定。</text:span><text:span text:style-name="T63">)</text:span></text:p>
      <text:p text:style-name="P64"/>
      <text:p text:style-name="P65"><text:span text:style-name="T66">註：</text:span><text:span text:style-name="T67">1.<text:s/></text:span><text:span text:style-name="T68">博士生：</text:span><text:span text:style-name="T69">採總量管制，每位專任老師指導所有博士生總數不得超過</text:span><text:span text:style-name="T70">6</text:span><text:span text:style-name="T71">名</text:span><text:span text:style-name="T72">、</text:span><text:span text:style-name="T73">合聘老師</text:span><text:span text:style-name="T74">總量</text:span><text:span text:style-name="T75">不得超過</text:span><text:span text:style-name="T76">2</text:span><text:span text:style-name="T77">名</text:span><text:span text:style-name="T78">。</text:span></text:p>
      <text:p text:style-name="P79">2.<text:s/>碩士生：老師擬收取碩士生之人數皆列於本系網頁，</text:p>
      <text:p text:style-name="P80">外籍生、及港、澳、陸、僑生等另計。</text:p>
      <text:p text:style-name="P81"><text:span text:style-name="T82">3</text:span><text:span text:style-name="T83">.</text:span><text:span text:style-name="T84"><text:s/></text:span><text:span text:style-name="T85">入學前若要更換，請另簽本表；入學後，</text:span><text:span text:style-name="T86">若有共同</text:span><text:span text:style-name="T87">或</text:span><text:span text:style-name="T88">更換指導教授</text:span><text:span text:style-name="T89">情形，</text:span><text:span text:style-name="T90">於學期開學</text:span><text:span text:style-name="T91">1</text:span><text:span text:style-name="T92">月內</text:span><text:span text:style-name="T93">另</text:span><text:span text:style-name="T94">填</text:span><text:span text:style-name="T95">申請</text:span><text:span text:style-name="T96">表</text:span><text:span text:style-name="T97">，</text:span><text:span text:style-name="T98">並遵守相關規定</text:span><text:span text:style-name="T99">。</text:span></text:p>
      <text:p text:style-name="P100"><text:span text:style-name="T101">4</text:span><text:span text:style-name="T102">.</text:span><text:span text:style-name="T103"><text:s/></text:span><text:span text:style-name="T104">本表請</text:span><text:span text:style-name="T105">於</text:span><text:span text:style-name="T106">報到後</text:span><text:span text:style-name="T107">交</text:span><text:span text:style-name="T108">到</text:span><text:span text:style-name="T109">系</text:span><text:span text:style-name="T110">辦，</text:span><text:span text:style-name="T111">若有疑問請電</text:span><text:span text:style-name="T112">(06)2757575-</text:span><text:span text:style-name="T113"><text:s/>6390</text:span><text:span text:style-name="T114">0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光電科學與工程研究所</dc:title>
    <dc:description/>
    <dc:subject/>
    <meta:initial-creator>eose</meta:initial-creator>
    <dc:creator>TSAI</dc:creator>
    <meta:creation-date>2026-05-04T00:01:00Z</meta:creation-date>
    <dc:date>2026-05-04T00:01:00Z</dc:date>
    <meta:print-date>2011-08-02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