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P12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 fo:color="#FF0000"/>
    </style:style>
    <style:style style:name="P13" style:parent-style-name="內文" style:family="paragraph">
      <style:paragraph-properties fo:text-align="end"/>
      <style:text-properties style:font-name-asian="標楷體"/>
    </style:style>
    <style:style style:name="P14" style:parent-style-name="內文" style:family="paragraph">
      <style:paragraph-properties style:snap-to-layout-grid="false">
        <style:tab-stops>
          <style:tab-stop style:type="left" style:position="2.5in"/>
          <style:tab-stop style:type="left" style:position="5.0208in"/>
        </style:tab-stops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bottom="0.125in">
        <style:tab-stops>
          <style:tab-stop style:type="left" style:position="3.5437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>
        <style:tab-stops>
          <style:tab-stop style:type="left" style:position="2.7562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position="super 66.6%"/>
    </style:style>
    <style:style style:name="T35" style:parent-style-name="預設段落字型" style:family="text">
      <style:text-properties style:font-name-asian="標楷體" style:text-position="super 66.6%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end" fo:margin-left="1.125in">
        <style:tab-stops>
          <style:tab-stop style:type="left" style:position="0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P39" style:parent-style-name="內文" style:family="paragraph">
      <style:paragraph-properties fo:line-height="150%"/>
      <style:text-properties style:font-name-asian="標楷體"/>
    </style:style>
    <style:style style:name="P40" style:parent-style-name="內文" style:list-style-name="LFO2" style:family="paragraph">
      <style:paragraph-properties fo:margin-left="0.2479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0.2479in">
        <style:tab-stops/>
      </style:paragraph-properties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margin-left="0.19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150%" fo:margin-right="-0.0986in"/>
      <style:text-properties style:font-name-asian="標楷體"/>
    </style:style>
    <style:style style:name="P45" style:parent-style-name="內文" style:family="paragraph">
      <style:paragraph-properties fo:margin-left="0.1965in" fo:margin-right="-0.0986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margin-left="0.6881in" fo:margin-right="-0.0986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left="0.1965in" fo:margin-right="-0.0986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margin-left="0.6881in" fo:margin-right="-0.0986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fo:text-align="center" fo:margin-top="0.25in" fo:margin-bottom="0.125in" fo:margin-left="0.5902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margin-top="0.125in" fo:margin-left="0.2951in" fo:text-indent="-0.196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fo:margin-left="0.393in">
        <style:tab-stops/>
      </style:paragraph-properties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/>
    </style:style>
    <style:style style:name="P96" style:parent-style-name="內文" style:family="paragraph">
      <style:paragraph-properties fo:margin-left="0.5902in">
        <style:tab-stops/>
      </style:paragraph-properties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/>
    </style:style>
    <style:style style:name="P101" style:parent-style-name="內文" style:family="paragraph">
      <style:paragraph-properties fo:margin-left="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left="0.3937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0.393in">
        <style:tab-stops/>
      </style:paragraph-properties>
      <style:text-properties style:font-name-asian="標楷體" fo:color="#FF0000"/>
    </style:style>
    <style:style style:name="P110" style:parent-style-name="內文" style:family="paragraph">
      <style:paragraph-properties fo:margin-left="0.6881in">
        <style:tab-stops/>
      </style:paragraph-properties>
      <style:text-properties style:font-name-asian="標楷體" fo:color="#FF0000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光電系博士學位候選人</text:span><text:span text:style-name="T3">公開演講申請表</text:span></text:p>
      <text:p text:style-name="P4">Public Presentation Application<text:s/>Form<text:s/>for Ph.D. Candidates<text:s/>(Department of Photonics)</text:p>
      <text:p text:style-name="P5"/>
      <text:p text:style-name="P6"><text:span text:style-name="T7">＊本表請盡量於預定畢業之</text:span><text:span text:style-name="T8">學期初</text:span><text:span text:style-name="T9">向當學期之專討老師申請，</text:span><text:span text:style-name="T10">以</text:span><text:span text:style-name="T11">方便安排日期。</text:span></text:p>
      <text:p text:style-name="P12">Please submit this application form to the instructor of the seminar course at the beginning of the<text:s/>semester in which<text:s/>you<text:s/>plan to<text:s/>graduate.</text:p>
      <text:p text:style-name="P13"/>
      <text:p text:style-name="P14"/>
      <text:p text:style-name="P15"><text:span text:style-name="T16">申請人</text:span><text:span text:style-name="T17">Applicant</text:span><text:span text:style-name="T18">：</text:span><text:span text:style-name="T19">___________</text:span><text:span text:style-name="T20">___</text:span><text:span text:style-name="T21">__</text:span><text:span text:style-name="T22"><text:tab/></text:span><text:span text:style-name="T23">學號</text:span><text:span text:style-name="T24">Student ID</text:span><text:span text:style-name="T25">：</text:span><text:span text:style-name="T26">_______________</text:span></text:p>
      <text:p text:style-name="P27"><text:span text:style-name="T28">年級</text:span><text:span text:style-name="T29">Grade</text:span><text:span text:style-name="T30">：</text:span><text:span text:style-name="T31"><text:s/></text:span><text:span text:style-name="T32">The<text:s/></text:span><text:span text:style-name="T33">____</text:span><text:span text:style-name="T34">th</text:span><text:span text:style-name="T35"><text:s/></text:span><text:span text:style-name="T36">semester</text:span></text:p>
      <text:p text:style-name="P37"/>
      <text:p text:style-name="P38"/>
      <text:p text:style-name="P39">申請資格Eligibility<text:s/>--已完成下列the following<text:s/>requirements have been completed：</text:p>
      <text:list text:style-name="LFO2" text:continue-numbering="true">
        <text:list-item>
          <text:p text:style-name="P40">資格考已通過2科。</text:p>
        </text:list-item>
      </text:list>
      <text:p text:style-name="P41">Passing<text:s/>the qualifying exams of<text:s/>2<text:s/>professional<text:s/>subjects</text:p>
      <text:p text:style-name="P42">2.已修滿規定之<text:s/>22學分<text:s/>[逕讀生46學分(97年以後入學者改為40學分) ]。</text:p>
      <text:p text:style-name="P43">Earn at least 22 credits from approved courses<text:s/>(46 credits for direct pursuit of PhD degree, while 40 credits for the PhD students who admitted to the department after 2008).</text:p>
      <text:p text:style-name="P44">3.論文發表Journal<text:s/>publications：(請勾選please check)</text:p>
      <text:p text:style-name="P45"><text:span text:style-name="T46">□</text:span><text:span text:style-name="T47"><text:s/>(1)</text:span><text:span text:style-name="T48">已發表</text:span><text:span text:style-name="T49">2</text:span><text:span text:style-name="T50">篇以上符合規定之論文。</text:span></text:p>
      <text:p text:style-name="P51"><text:span text:style-name="T52">At least</text:span><text:span text:style-name="T53"><text:s/>2 approved journal papers have been published.</text:span></text:p>
      <text:p text:style-name="P54"><text:span text:style-name="T55">□</text:span><text:span text:style-name="T56"><text:s/>(2)</text:span><text:span text:style-name="T57">已發表</text:span><text:span text:style-name="T58">1</text:span><text:span text:style-name="T59">篇符合規定之論文，另</text:span><text:span text:style-name="T60">1</text:span><text:span text:style-name="T61">篇為</text:span><text:span text:style-name="T62">accepted</text:span><text:span text:style-name="T63">且符合規定之論文。</text:span></text:p>
      <text:p text:style-name="P64"><text:span text:style-name="T65">One</text:span><text:span text:style-name="T66"><text:s/>approved paper has been published, and<text:s/></text:span><text:span text:style-name="T67">an</text:span><text:span text:style-name="T68">other approved paper has been accepted.</text:span></text:p>
      <text:p text:style-name="P69"><text:span text:style-name="T70">指導教授</text:span><text:span text:style-name="T71">Thesis<text:s/></text:span><text:span text:style-name="T72">a</text:span><text:span text:style-name="T73">dvisor</text:span><text:span text:style-name="T74">：</text:span><text:span text:style-name="T75"><text:s text:c="19"/></text:span><text:span text:style-name="T76">(</text:span><text:span text:style-name="T77">親簽</text:span><text:span text:style-name="T78">Signature)</text:span></text:p>
      <text:p text:style-name="P79">-------------------------------------------------------------------------------------------------</text:p>
      <text:list text:style-name="LFO1" text:continue-numbering="true">
        <text:list-item>
          <text:p text:style-name="P80"><text:span text:style-name="T81"><text:s/></text:span><text:span text:style-name="T82">可安排</text:span><text:span text:style-name="T83">Date available, arranged on<text:s/></text:span><text:span text:style-name="T84">__</text:span><text:span text:style-name="T85">_</text:span><text:span text:style-name="T86">___year/__</text:span><text:span text:style-name="T87">_</text:span><text:span text:style-name="T88">__mm/__</text:span><text:span text:style-name="T89">_</text:span><text:span text:style-name="T90">__dd</text:span></text:p>
        </text:list-item>
      </text:list>
      <text:p text:style-name="P91"><text:span text:style-name="T92">＊</text:span><text:span text:style-name="T93">演講題目請申請人最遲於</text:span><text:span text:style-name="T94">演講日一週前</text:span><text:span text:style-name="T95">給予授課老師或助教。</text:span></text:p>
      <text:p text:style-name="P96"><text:span text:style-name="T97">Please submit the title of presentation to the instructor or TA of the seminar course at least<text:s/></text:span><text:span text:style-name="T98">one</text:span><text:span text:style-name="T99"><text:s/>week</text:span><text:span text:style-name="T100"><text:s/>before the date of presentation.</text:span></text:p>
      <text:p text:style-name="P101"><text:span text:style-name="T102">□</text:span><text:span text:style-name="T103"><text:s/></text:span><text:span text:style-name="T104">本學期已無時段</text:span><text:span text:style-name="T105">No date available</text:span><text:span text:style-name="T106"><text:s/>for this semester</text:span><text:span text:style-name="T107"><text:s/></text:span></text:p>
      <text:p text:style-name="P108">(至系辦申請Please<text:s/>contact the Dept. staff)。</text:p>
      <text:p text:style-name="P109">註：本表簽妥後交至系辦留存至畢業。(重複用紙可)</text:p>
      <text:p text:style-name="P110">Please submit this<text:s/>application<text:s/>form with signature<text:s/>to the Department office.</text:p>
      <text:p text:style-name="P111"/>
      <text:p text:style-name="P112"><text:span text:style-name="T113">當年專討授課老師</text:span><text:span text:style-name="T114">Instructor of the seminar</text:span><text:span text:style-name="T115"><text:s/>course</text:span><text:span text:style-name="T116">：</text:span><text:span text:style-name="T117"><text:s text:c="17"/></text:span><text:span text:style-name="T118">(Signatu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TSAI</dc:creator>
    <meta:creation-date>2025-10-30T07:25:00Z</meta:creation-date>
    <dc:date>2025-10-30T07:25:00Z</dc:date>
    <meta:print-date>2025-10-29T03:55:00Z</meta:print-date>
    <meta:template xlink:href="Normal.dotm" xlink:type="simple"/>
    <meta:editing-cycles>2</meta:editing-cycles>
    <meta:editing-duration>PT360S</meta:editing-duration>
    <meta:document-statistic meta:page-count="1" meta:paragraph-count="3" meta:word-count="239" meta:character-count="1602" meta:row-count="11" meta:non-whitespace-character-count="1366"/>
  </office:meta>
</office:document-meta>
</file>