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/>
    </style:style>
    <style:style style:name="P2" style:parent-style-name="內文" style:family="paragraph">
      <style:text-properties fo:font-size="16pt" style:font-size-asian="16pt" style:font-size-complex="16pt"/>
    </style:style>
    <style:style style:name="P3" style:parent-style-name="內文" style:family="paragraph">
      <style:text-properties fo:font-size="14pt" style:font-size-asian="14pt" style:font-size-complex="14pt"/>
    </style:style>
    <style:style style:name="P4" style:parent-style-name="內文" style:family="paragraph">
      <style:paragraph-properties fo:margin-left="0.4923in" fo:text-indent="-0.000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margin-left="0.4923in" fo:text-indent="-0.0006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9833in" fo:text-indent="-0.3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margin-left="0.9833in" fo:text-indent="-0.39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fo:margin-left="0.4923in" fo:text-indent="-0.000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8" style:parent-style-name="內文" style:family="paragraph">
      <style:paragraph-properties fo:margin-left="0.4923in" fo:text-indent="-0.000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fo:margin-left="0.4923in" fo:text-indent="-0.000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fo:margin-left="0.4923in" fo:text-indent="-0.000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style:line-break="normal" fo:text-align="end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陸生申請入學之指導意向書</text:p>
      <text:p text:style-name="P2"/>
      <text:p text:style-name="P3">　　</text:p>
      <text:p text:style-name="P4">申請人：(簽名) <text:s/>_______________________</text:p>
      <text:p text:style-name="P5"><text:span text:style-name="T6">申請班別：</text:span><text:span text:style-name="T7">□</text:span><text:span text:style-name="T8"><text:s/>碩士班　</text:span><text:span text:style-name="T9">□</text:span><text:span text:style-name="T10"><text:s/>博士班</text:span><text:span text:style-name="T11"><text:s text:c="4"/>(申請</text:span><text:span text:style-name="T12">學士班</text:span><text:span text:style-name="T13">者不需本表)</text:span><text:span text:style-name="T14">　</text:span></text:p>
      <text:p text:style-name="P15"/>
      <text:p text:style-name="P16">註：本表僅為審查作業之一部份，簽妥本表不代表已錄取，最終是否錄取需由本校國際處招生組統籌公告。</text:p>
      <text:p text:style-name="P17"/>
      <text:p text:style-name="P18"/>
      <text:p text:style-name="P19"/>
      <text:p text:style-name="P20">本人經與申請人聯繫、溝通後，初步同意指導 ________________<text:s/>。</text:p>
      <text:p text:style-name="P21"/>
      <text:p text:style-name="P22"><text:span text:style-name="T23">本系教師</text:span><text:span text:style-name="T24">：</text:span><text:span text:style-name="T25"><text:s/>____________________ (</text:span><text:span text:style-name="T26">簽名</text:span><text:span text:style-name="T27">)</text:span></text:p>
      <text:p text:style-name="P28"><text:span text:style-name="T29">日期</text:span><text:span text:style-name="T30">：</text:span><text:span text:style-name="T31"><text:s/></text:span><text:span text:style-name="T32"><text:s/></text:span><text:span text:style-name="T33"><text:s text:c="3"/>/<text:s/></text:span><text:span text:style-name="T34"><text:s text:c="2"/></text:span><text:span text:style-name="T35"><text:s/>/ <text:s/></text:span><text:span text:style-name="T3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SAI</meta:initial-creator>
    <dc:creator>TSAI</dc:creator>
    <meta:creation-date>2025-12-15T06:37:00Z</meta:creation-date>
    <dc:date>2025-12-15T06:37:00Z</dc:date>
    <meta:print-date>2022-08-25T00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8" meta:row-count="1" meta:non-whitespace-character-count="195"/>
  </office:meta>
</office:document-meta>
</file>