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23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1.525in" style:use-optimal-column-width="false"/>
    </style:style>
    <style:style style:name="Table6" style:family="table">
      <style:table-properties style:width="7.1666in" fo:margin-left="0.1861in" table:align="left"/>
    </style:style>
    <style:style style:name="TableRow17" style:family="table-row">
      <style:table-row-properties style:min-row-height="0.75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79in">
        <style:tab-stops/>
      </style:paragraph-properties>
      <style:text-properties style:font-name-asian="標楷體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2.3305in" style:use-optimal-row-height="false" fo:keep-together="always"/>
    </style:style>
    <style:style style:name="TableCell3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5083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5034in">
        <style:tab-stops/>
      </style:paragraph-properties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034in">
        <style:tab-stops>
          <style:tab-stop style:type="left" style:position="2.0666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1.3881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1.388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503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indent="0.508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margin-bottom="0.125in" fo:text-indent="0.5076in"/>
      <style:text-properties style:font-name-asian="標楷體" fo:font-size="14pt" style:font-size-asian="14pt"/>
    </style:style>
    <style:style style:name="TableRow62" style:family="table-row">
      <style:table-row-properties style:min-row-height="0.6381in" style:use-optimal-row-height="false" fo:keep-together="always"/>
    </style:style>
    <style:style style:name="TableCell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Row77" style:family="table-row">
      <style:table-row-properties style:min-row-height="0.786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P88" style:parent-style-name="本文縮排" style:list-style-name="LFO2" style:family="paragraph">
      <style:paragraph-properties fo:line-height="150%"/>
    </style:style>
    <style:style style:name="T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本文縮排" style:family="paragraph">
      <style:paragraph-properties fo:margin-left="0.6888in" fo:text-indent="0in">
        <style:tab-stops/>
      </style:paragraph-properties>
    </style:style>
    <style:style style:name="P92" style:parent-style-name="本文縮排" style:family="paragraph">
      <style:paragraph-properties fo:line-height="100%" fo:margin-left="0.6888in" fo:text-indent="0in">
        <style:tab-stops/>
      </style:paragraph-properties>
    </style:style>
    <style:style style:name="P93" style:parent-style-name="本文縮排" style:family="paragraph">
      <style:paragraph-properties fo:margin-left="0.5in" fo:text-indent="0in">
        <style:tab-stops/>
      </style:paragraph-properties>
    </style:style>
    <style:style style:name="T94" style:parent-style-name="預設段落字型" style:family="text">
      <style:text-properties style:font-name="Batang" style:font-name-asian="Batang"/>
    </style:style>
    <style:style style:name="P95" style:parent-style-name="本文縮排" style:family="paragraph">
      <style:paragraph-properties fo:line-height="100%" fo:margin-left="0.5in" fo:text-indent="0in">
        <style:tab-stops/>
      </style:paragraph-properties>
    </style:style>
    <style:style style:name="T96" style:parent-style-name="預設段落字型" style:family="text">
      <style:text-properties style:font-name="Batang" style:font-name-asian="Batang"/>
    </style:style>
    <style:style style:name="P97" style:parent-style-name="本文縮排" style:family="paragraph">
      <style:paragraph-properties fo:margin-bottom="0.125in" fo:text-indent="-0.2576in"/>
    </style:style>
    <style:style style:name="T98" style:parent-style-name="預設段落字型" style:family="text">
      <style:text-properties style:font-name="Batang" style:font-name-asian="Batang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　<text:s text:c="3"/>　學年度研究所招生</text:p>
      <text:p text:style-name="P4">錄取生放棄錄取聲明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准考證號碼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姓<text:s/><text:s text:c="3"/>名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10">
            <text:p text:style-name="P32"/>
            <text:p text:style-name="P33"><draw:frame draw:z-index="251657728" draw:id="id0" draw:style-name="a1" draw:name="文字方塊 2" text:anchor-type="paragraph" svg:x="5.12431in" svg:y="0.05764in" svg:width="1.07778in" svg:height="0.60556in" style:rel-width="scale" style:rel-height="scale"><draw:text-box><text:p text:style-name="P34"><text:span text:style-name="T35">□</text:span><text:span text:style-name="T36">碩士班</text:span></text:p><text:p text:style-name="P37"><text:span text:style-name="T38">□</text:span><text:span text:style-name="T39">博士班</text:span></text:p></draw:text-box><svg:title/><svg:desc/></draw:frame></text:p>
            <text:p text:style-name="P40"><text:span text:style-name="T41">本人經由</text:span><text:span text:style-name="T42">入學</text:span><text:span text:style-name="T43">招生</text:span><text:span text:style-name="T44">，</text:span><text:span text:style-name="T45">錄取</text:span><text:span text:style-name="T46"><text:s text:c="2"/></text:span><text:span text:style-name="T47">貴校</text:span><text:span text:style-name="T48">光電科學與工程</text:span><text:span text:style-name="T49">學系</text:span><text:span text:style-name="T50"><text:s/></text:span><text:span text:style-name="T51"><text:s text:c="5"/></text:span><text:span text:style-name="T52"><text:s text:c="6"/></text:span><text:span text:style-name="T53">，</text:span></text:p>
            <text:p text:style-name="P54"/>
            <text:p text:style-name="P55"/>
            <text:p text:style-name="P56">因故放棄錄取資格，特此聲明。</text:p>
            <text:p text:style-name="P57"/>
            <text:p text:style-name="P58"><text:s text:c="14"/>此<text:s text:c="4"/>致</text:p>
            <text:p text:style-name="P59"/>
            <text:p text:style-name="P60">國立成功大學光電科學與工程研究所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考生</text:p>
            <text:p text:style-name="P65">本人簽名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電話</text:p>
            <text:p text:style-name="P74">(家)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日期</text:p>
          </table:table-cell>
          <table:covered-table-cell/>
          <table:table-cell table:style-name="TableCell86">
            <text:p text:style-name="P87"><text:s text:c="3"/>年<text:s text:c="3"/>月<text:s text:c="2"/><text:s/>日</text:p>
          </table:table-cell>
        </table:table-row>
      </table:table>
      <text:p text:style-name="本文縮排"/>
      <text:p text:style-name="本文縮排">說明：</text:p>
      <text:list text:style-name="LFO2" text:continue-numbering="true">
        <text:list-item>
          <text:p text:style-name="P88">請錄取生填具本聲明書且<text:span text:style-name="T89">親簽</text:span>後，於<text:span text:style-name="T90">下列時間</text:span>，</text:p>
        </text:list-item>
      </text:list>
      <text:p text:style-name="P91">碩、博士班甄試第一次報到：1月18日前；</text:p>
      <text:p text:style-name="P92">碩、博士班一般生、甄試第二次報到：8月20日前；</text:p>
      <text:p text:style-name="P93"><text:span text:style-name="T94">①</text:span>郵寄至『70101台南市大學路1號<text:s/>光電系系辦』收，或</text:p>
      <text:p text:style-name="P95"><text:span text:style-name="T96">②</text:span>下載填寫並簽名後掃瞄，email至<text:s/>em34150@ncku.edu.tw，</text:p>
      <text:p text:style-name="P97"><text:span text:style-name="T98">③</text:span>以電話06-2757575#63900告知，不需填寫本表。</text:p>
      <text:p text:style-name="內文"><text:span text:style-name="T99">二、</text:span><text:span text:style-name="T100">聲明放棄錄取資格手續</text:span><text:span text:style-name="T101">完成</text:span><text:span text:style-name="T102">後，不得以任何理</text:span><text:span text:style-name="T103">由</text:span><text:span text:style-name="T104">撤回，請考生慎重考慮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3152in" fo:margin-bottom="0.6888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放棄錄取聲明書</dc:title>
    <dc:subject/>
    <meta:initial-creator>成大</meta:initial-creator>
    <dc:creator>TSAI</dc:creator>
    <meta:creation-date>2026-05-04T00:02:00Z</meta:creation-date>
    <dc:date>2026-05-04T00:02:00Z</dc:date>
    <meta:print-date>2008-05-1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