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8215in"/>
    </style:style>
    <style:style style:name="TableColumn19" style:family="table-column">
      <style:table-column-properties style:column-width="1.4631in"/>
    </style:style>
    <style:style style:name="TableColumn20" style:family="table-column">
      <style:table-column-properties style:column-width="0.8701in"/>
    </style:style>
    <style:style style:name="TableColumn21" style:family="table-column">
      <style:table-column-properties style:column-width="1.9388in"/>
    </style:style>
    <style:style style:name="TableColumn22" style:family="table-column">
      <style:table-column-properties style:column-width="1.5791in"/>
    </style:style>
    <style:style style:name="Table17" style:family="table">
      <style:table-properties style:width="6.6729in" fo:margin-left="0in" table:align="left"/>
    </style:style>
    <style:style style:name="TableRow23" style:family="table-row">
      <style:table-row-properties style:min-row-height="0.4555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958in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4861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2305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4805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4784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5659in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P77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2in" style:use-optimal-column-width="false"/>
    </style:style>
    <style:style style:name="TableColumn82" style:family="table-column">
      <style:table-column-properties style:column-width="0.6666in" style:use-optimal-column-width="false"/>
    </style:style>
    <style:style style:name="TableColumn83" style:family="table-column">
      <style:table-column-properties style:column-width="1.5in" style:use-optimal-column-width="false"/>
    </style:style>
    <style:style style:name="TableColumn84" style:family="table-column">
      <style:table-column-properties style:column-width="0.6666in" style:use-optimal-column-width="false"/>
    </style:style>
    <style:style style:name="TableColumn85" style:family="table-column">
      <style:table-column-properties style:column-width="1.8743in" style:use-optimal-column-width="false"/>
    </style:style>
    <style:style style:name="Table80" style:family="table">
      <style:table-properties style:width="6.7076in" fo:margin-left="0.0194in" table:align="left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 style:row-height="0.4388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row-height="0.4388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3" style:family="table-row">
      <style:table-row-properties style:row-height="0.4388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151" style:parent-style-name="內文" style:family="paragraph">
      <style:paragraph-properties fo:text-align="justify">
        <style:tab-stops>
          <style:tab-stop style:type="left" style:position="0.4861in"/>
        </style:tab-stops>
      </style:paragraph-properties>
      <style:text-properties style:font-name-asian="標楷體" fo:font-size="14pt" style:font-size-asian="14pt" style:font-size-complex="14pt"/>
    </style:style>
    <style:style style:name="TableColumn153" style:family="table-column">
      <style:table-column-properties style:column-width="2.0673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9826in" style:use-optimal-column-width="false"/>
    </style:style>
    <style:style style:name="Table152" style:family="table">
      <style:table-properties style:width="6.7076in" fo:margin-left="0.0194in" table:align="left"/>
    </style:style>
    <style:style style:name="TableRow157" style:family="table-row">
      <style:table-row-properties style:row-height="0.3055in" style:use-optimal-row-height="false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row-height="0.468in" style:use-optimal-row-height="fals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1472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row-height="0.468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1472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row-height="0.468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1472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100%"/>
      <style:text-properties style:font-name-asian="標楷體"/>
    </style:style>
    <style:style style:name="P21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Column213" style:family="table-column">
      <style:table-column-properties style:column-width="0.3902in"/>
    </style:style>
    <style:style style:name="TableColumn214" style:family="table-column">
      <style:table-column-properties style:column-width="0.875in"/>
    </style:style>
    <style:style style:name="TableColumn215" style:family="table-column">
      <style:table-column-properties style:column-width="1.3576in"/>
    </style:style>
    <style:style style:name="TableColumn216" style:family="table-column">
      <style:table-column-properties style:column-width="1.1645in"/>
    </style:style>
    <style:style style:name="TableColumn217" style:family="table-column">
      <style:table-column-properties style:column-width="1.1645in"/>
    </style:style>
    <style:style style:name="TableColumn218" style:family="table-column">
      <style:table-column-properties style:column-width="1.6597in"/>
    </style:style>
    <style:style style:name="Table212" style:family="table">
      <style:table-properties style:width="6.6118in" fo:margin-left="0.075in" table:align="left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295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Row252" style:family="table-row">
      <style:table-row-properties style:min-row-height="0.2951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Row265" style:family="table-row">
      <style:table-row-properties style:min-row-height="0.305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P27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text-align="justify" fo:margin-left="0.5in" fo:text-indent="-0.1062in">
        <style:tab-stops/>
      </style:paragraph-properties>
    </style:style>
    <style:style style:name="P288" style:parent-style-name="內文" style:family="paragraph">
      <style:paragraph-properties fo:text-align="justify" fo:margin-left="0.5in" fo:text-indent="-0.1062in">
        <style:tab-stops/>
      </style:paragraph-properties>
    </style:style>
    <style:style style:name="P289" style:parent-style-name="內文" style:family="paragraph">
      <style:paragraph-properties fo:text-align="justify" fo:margin-left="0.5in" fo:text-indent="-0.1062in">
        <style:tab-stops/>
      </style:paragraph-properties>
    </style:style>
    <style:style style:name="P290" style:parent-style-name="內文" style:family="paragraph">
      <style:paragraph-properties fo:text-align="justify" fo:margin-left="0.5in" fo:text-indent="-0.5in">
        <style:tab-stops/>
      </style:paragraph-properties>
    </style:style>
    <style:style style:name="P29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ableColumn295" style:family="table-column">
      <style:table-column-properties style:column-width="0.3604in"/>
    </style:style>
    <style:style style:name="TableColumn296" style:family="table-column">
      <style:table-column-properties style:column-width="3.1993in"/>
    </style:style>
    <style:style style:name="TableColumn297" style:family="table-column">
      <style:table-column-properties style:column-width="1.5555in"/>
    </style:style>
    <style:style style:name="TableColumn298" style:family="table-column">
      <style:table-column-properties style:column-width="1.0715in"/>
    </style:style>
    <style:style style:name="Table294" style:family="table">
      <style:table-properties style:width="6.1868in" fo:margin-left="0.5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-asian="標楷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justify" fo:margin-left="0.5909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fo:text-align="justify" fo:margin-left="0.5909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text-align="justify" fo:margin-top="0.0833in" fo:margin-left="0.5in" fo:text-indent="-0.1062in">
        <style:tab-stops/>
      </style:paragraph-properties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text-align="justify" fo:margin-left="0.5in" fo:text-indent="-0.1062in">
        <style:tab-stops/>
      </style:paragraph-properties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margin-left="0.5in" fo:text-indent="-0.0076in">
        <style:tab-stops/>
      </style:paragraph-properties>
      <style:text-properties style:font-name-asian="標楷體" style:font-size-complex="12pt"/>
    </style:style>
    <style:style style:name="P429" style:parent-style-name="內文" style:family="paragraph">
      <style:paragraph-properties fo:text-align="justify" fo:margin-left="0.5in" fo:text-indent="-0.0076in">
        <style:tab-stops/>
      </style:paragraph-properties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text-align="justify" fo:margin-left="0.3937in" fo:text-indent="-0.0076in">
        <style:tab-stops/>
      </style:paragraph-properties>
      <style:text-properties style:font-name-asian="標楷體" style:font-size-complex="12pt"/>
    </style:style>
    <style:style style:name="P431" style:parent-style-name="內文" style:family="paragraph">
      <style:paragraph-properties fo:text-align="justify" fo:margin-left="0.5in" fo:text-indent="-0.0076in">
        <style:tab-stops/>
      </style:paragraph-properties>
      <style:text-properties style:font-name-asian="標楷體" style:font-size-complex="12pt"/>
    </style:style>
    <style:style style:name="P432" style:parent-style-name="內文" style:family="paragraph">
      <style:paragraph-properties fo:text-align="justify" fo:margin-left="0.4923in" fo:text-indent="-0.0076in">
        <style:tab-stops/>
      </style:paragraph-properties>
      <style:text-properties style:font-name-asian="標楷體" style:font-size-complex="12pt"/>
    </style:style>
    <style:style style:name="P433" style:parent-style-name="內文" style:family="paragraph">
      <style:paragraph-properties fo:text-align="justify" fo:margin-left="0.3937in" fo:text-indent="-0.0076in">
        <style:tab-stops/>
      </style:paragraph-properties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justify" fo:margin-left="0.5in" fo:text-indent="-0.0076in">
        <style:tab-stops/>
      </style:paragraph-properties>
      <style:text-properties style:font-name-asian="標楷體" style:font-size-complex="12pt"/>
    </style:style>
    <style:style style:name="P439" style:parent-style-name="內文" style:family="paragraph">
      <style:paragraph-properties fo:text-align="justify" fo:margin-left="0.4923in" fo:text-indent="-0.0076in">
        <style:tab-stops/>
      </style:paragraph-properties>
      <style:text-properties style:font-name-asian="標楷體" style:font-size-complex="12pt"/>
    </style:style>
    <style:style style:name="P440" style:parent-style-name="內文" style:family="paragraph">
      <style:paragraph-properties fo:text-align="justify" fo:margin-left="0.3937in" fo:text-indent="-0.0076in">
        <style:tab-stops/>
      </style:paragraph-properties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 fo:margin-left="0.5in" fo:text-indent="-0.0076in">
        <style:tab-stops/>
      </style:paragraph-properties>
      <style:text-properties style:font-name-asian="標楷體" style:font-size-complex="12pt"/>
    </style:style>
    <style:style style:name="P445" style:parent-style-name="內文" style:family="paragraph">
      <style:paragraph-properties fo:text-align="justify" fo:margin-left="0.3937in" fo:text-indent="-0.007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應徵者個人資料表</text:p>
      <text:p text:style-name="P2"/>
      <text:list text:style-name="LFO3" text:continue-numbering="true">
        <text:list-item>
          <text:p text:style-name="P3"><text:span text:style-name="T4">基本資料</text:span><text:span text:style-name="T5"><text:s text:c="4"/></text:span><text:span text:style-name="T6">　</text:span><text:span text:style-name="T7"><text:s text:c="15"/></text:span><text:span text:style-name="T8">　</text:span><text:span text:style-name="T9"><text:s text:c="3"/></text:span><text:span text:style-name="T10">填表日期：</text:span><text:span text:style-name="T11"><text:s text:c="5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中文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table-cell table:style-name="TableCell32" table:number-rows-spanned="4">
            <text:p text:style-name="P33">請附2吋</text:p>
            <text:p text:style-name="P34">正面半身照片</text:p>
          </table:table-cell>
        </table:table-row>
        <table:table-row table:style-name="TableRow35">
          <table:table-cell table:style-name="TableCell36">
            <text:p text:style-name="P37">應徵職級</text:p>
          </table:table-cell>
          <table:table-cell table:style-name="TableCell38">
            <text:p text:style-name="P39">□ 教授　□副教授</text:p>
            <text:p text:style-name="P40">□ 助理教授</text:p>
          </table:table-cell>
          <table:table-cell table:style-name="TableCell41">
            <text:p text:style-name="P42">性　　別</text:p>
          </table:table-cell>
          <table:table-cell table:style-name="TableCell43">
            <text:p text:style-name="P44">□男 <text:s/>□女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國　　籍</text:p>
          </table:table-cell>
          <table:table-cell table:style-name="TableCell49">
            <text:p text:style-name="P50"/>
          </table:table-cell>
          <table:table-cell table:style-name="TableCell51">
            <text:p text:style-name="P52">出生日期</text:p>
          </table:table-cell>
          <table:table-cell table:style-name="TableCell53">
            <text:p text:style-name="P54">年<text:s text:c="3"/>月<text:s text:c="3"/>日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>(公) ( <text:s text:c="2"/>) <text:s text:c="13"/>(宅).( <text:s text:c="2"/>) <text:s text:c="18"/>手機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/住宅地址</text:p>
          </table:table-cell>
          <table:table-cell table:style-name="TableCell70" table:number-columns-spanned="4">
            <text:p text:style-name="P71"><text:span text:style-name="T72">□□□</text:span><text:span text:style-name="T73">-</text:span><text:span text:style-name="T74">□□</text:span><text:span text:style-name="T75">□</text:span></text:p>
            <text:p text:style-name="P76"/>
          </table:table-cell>
          <table:covered-table-cell/>
          <table:covered-table-cell/>
          <table:covered-table-cell/>
        </table:table-row>
      </table:table>
      <text:p text:style-name="P77"/>
      <text:list text:style-name="LFO1" text:continue-numbering="true">
        <text:list-item>
          <text:p text:style-name="P78"><text:span text:style-name="T79">學歷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畢／肄業學校</text:p>
          </table:table-cell>
          <table:table-cell table:style-name="TableCell89">
            <text:p text:style-name="P90">國別</text:p>
          </table:table-cell>
          <table:table-cell table:style-name="TableCell91">
            <text:p text:style-name="P92">主修學門系所</text:p>
          </table:table-cell>
          <table:table-cell table:style-name="TableCell93">
            <text:p text:style-name="P94">學位</text:p>
          </table:table-cell>
          <table:table-cell table:style-name="TableCell95">
            <text:p text:style-name="P96">起訖年月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博士</text:p>
          </table:table-cell>
          <table:table-cell table:style-name="TableCell106">
            <text:p text:style-name="P107"><text:span text:style-name="T108">_____/</text:span><text:span text:style-name="T109">___</text:span><text:span text:style-name="T110"><text:s/></text:span><text:span text:style-name="T111">至</text:span><text:span text:style-name="T112"><text:s/>____</text:span><text:span text:style-name="T113"><text:s/></text:span><text:span text:style-name="T114">/</text:span><text:span text:style-name="T115">___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碩士</text:p>
          </table:table-cell>
          <table:table-cell table:style-name="TableCell125">
            <text:p text:style-name="P126"><text:span text:style-name="T127">_____/___<text:s/></text:span><text:span text:style-name="T128">至</text:span><text:span text:style-name="T129"><text:s/>____</text:span><text:span text:style-name="T130"><text:s/></text:span><text:span text:style-name="T131">/</text:span><text:span text:style-name="T132">___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學士</text:p>
          </table:table-cell>
          <table:table-cell table:style-name="TableCell142">
            <text:p text:style-name="P143"><text:span text:style-name="T144">_____/___<text:s/></text:span><text:span text:style-name="T145">至</text:span><text:span text:style-name="T146"><text:s/>____</text:span><text:span text:style-name="T147"><text:s/></text:span><text:span text:style-name="T148">/</text:span><text:span text:style-name="T149">___</text:span></text:p>
          </table:table-cell>
        </table:table-row>
      </table:table>
      <text:p text:style-name="P150"/>
      <text:p text:style-name="P151">三、現職及經歷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服務機關(含縣市)</text:p>
          </table:table-cell>
          <table:table-cell table:style-name="TableCell160">
            <text:p text:style-name="P161">服務部門／系所</text:p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>起訖年月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____ /<text:s/></text:span><text:span text:style-name="T176">____<text:s/></text:span><text:span text:style-name="T177">(</text:span><text:span text:style-name="T178">共</text:span><text:span text:style-name="T179"><text:s text:c="4"/></text:span><text:span text:style-name="T180">年</text:span><text:span text:style-name="T181">)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____ / ____ (</text:span><text:span text:style-name="T192">共</text:span><text:span text:style-name="T193"><text:s text:c="4"/></text:span><text:span text:style-name="T194">年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____ / ____ (</text:span><text:span text:style-name="T206">共</text:span><text:span text:style-name="T207"><text:s text:c="4"/></text:span><text:span text:style-name="T208">年</text:span><text:span text:style-name="T209">)</text:span></text:p>
          </table:table-cell>
        </table:table-row>
      </table:table>
      <text:p text:style-name="P210"/>
      <text:p text:style-name="P211">四、推薦人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姓名</text:span></text:p>
          </table:table-cell>
          <table:table-cell table:style-name="TableCell225">
            <text:p text:style-name="P226"><text:span text:style-name="T227">任職單位</text:span></text:p>
          </table:table-cell>
          <table:table-cell table:style-name="TableCell228">
            <text:p text:style-name="P229"><text:span text:style-name="T230">職稱</text:span></text:p>
          </table:table-cell>
          <table:table-cell table:style-name="TableCell231">
            <text:p text:style-name="P232"><text:span text:style-name="T233">關係</text:span></text:p>
          </table:table-cell>
          <table:table-cell table:style-name="TableCell234">
            <text:p text:style-name="P235"><text:span text:style-name="T236">可咨詢電話</text:span><text:span text:style-name="T237">、</text:span><text:span text:style-name="T238">email</text:span>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五</text:span><text:span text:style-name="T281">、</text:span><text:span text:style-name="T282">研究</text:span><text:span text:style-name="T283">專長</text:span><text:span text:style-name="T284">(</text:span><text:span text:style-name="T285">簡短中、英</text:span><text:span text:style-name="T286">)</text:span></text:p>
      <text:soft-page-break/>
      <text:p text:style-name="P287">1.</text:p>
      <text:p text:style-name="P288">2.</text:p>
      <text:p text:style-name="P289">3.</text:p>
      <text:p text:style-name="P290"/>
      <text:p text:style-name="P291"><text:span text:style-name="T292">六</text:span><text:span text:style-name="T293">、可授課科目名稱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<text:span text:style-name="T304">科目名稱</text:span><text:span text:style-name="T305"><text:s/>(</text:span><text:span text:style-name="T306">中、英</text:span><text:span text:style-name="T307">)</text:span></text:p>
          </table:table-cell>
          <table:table-cell table:style-name="TableCell308">
            <text:p text:style-name="P309"><text:span text:style-name="T310">授課對象</text:span></text:p>
          </table:table-cell>
          <table:table-cell table:style-name="TableCell311">
            <text:p text:style-name="P312"><text:span text:style-name="T313">英文授課</text:span>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□</text:span><text:span text:style-name="T322">學、</text:span><text:span text:style-name="T323">□</text:span><text:span text:style-name="T324">碩、</text:span><text:span text:style-name="T325">□</text:span><text:span text:style-name="T326">博</text:span></text:p>
          </table:table-cell>
          <table:table-cell table:style-name="TableCell327">
            <text:p text:style-name="P328"><text:span text:style-name="T329">□可、□否</text:span></text:p>
          </table:table-cell>
        </table:table-row>
        <table:table-row table:style-name="TableRow330">
          <table:table-cell table:style-name="TableCell331">
            <text:p text:style-name="P332">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學、</text:span><text:span text:style-name="T339">□</text:span><text:span text:style-name="T340">碩、</text:span><text:span text:style-name="T341">□</text:span><text:span text:style-name="T342">博</text:span></text:p>
          </table:table-cell>
          <table:table-cell table:style-name="TableCell343">
            <text:p text:style-name="P344"><text:span text:style-name="T345">□可、□否</text:span></text:p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學、</text:span><text:span text:style-name="T355">□</text:span><text:span text:style-name="T356">碩、</text:span><text:span text:style-name="T357">□</text:span><text:span text:style-name="T358">博</text:span></text:p>
          </table:table-cell>
          <table:table-cell table:style-name="TableCell359">
            <text:p text:style-name="P360"><text:span text:style-name="T361">□可、□否</text:span></text:p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學、</text:span><text:span text:style-name="T371">□</text:span><text:span text:style-name="T372">碩、</text:span><text:span text:style-name="T373">□</text:span><text:span text:style-name="T374">博</text:span></text:p>
          </table:table-cell>
          <table:table-cell table:style-name="TableCell375">
            <text:p text:style-name="P376"><text:span text:style-name="T377">□可、□否</text:span>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□</text:span><text:span text:style-name="T386">學、</text:span><text:span text:style-name="T387">□</text:span><text:span text:style-name="T388">碩、</text:span><text:span text:style-name="T389">□</text:span><text:span text:style-name="T390">博</text:span></text:p>
          </table:table-cell>
          <table:table-cell table:style-name="TableCell391">
            <text:p text:style-name="P392"><text:span text:style-name="T393">□可、□否</text:span></text:p>
          </table:table-cell>
        </table:table-row>
      </table:table>
      <text:p text:style-name="P394"/>
      <text:p text:style-name="P395">七、請簡述代表性研究成果(含實務應用)之個人重要貢獻(至多一頁)。</text:p>
      <text:p text:style-name="P396"/>
      <text:p text:style-name="P397"/>
      <text:p text:style-name="P398">八、近年內已出版或已被接受之最具代表性研究成果至多六篇。</text:p>
      <text:p text:style-name="P399"/>
      <text:p text:style-name="P400"/>
      <text:p text:style-name="P401">九、近年內獲獎情形及重要會議演講至多五項。</text:p>
      <text:p text:style-name="P402"/>
      <text:p text:style-name="P403"/>
      <text:p text:style-name="P404"><text:span text:style-name="T405">十、</text:span><text:span text:style-name="T406">著作</text:span><text:span text:style-name="T407">統計</text:span></text:p>
      <text:p text:style-name="P408">1.期刊___篇、專利____篇、會議論文____篇、專書____本；</text:p>
      <text:p text:style-name="P409">2.其他--</text:p>
      <text:p text:style-name="P410"><text:span text:style-name="T411">著作</text:span><text:span text:style-name="T412">目錄</text:span><text:span text:style-name="T413"><text:s/></text:span><text:span text:style-name="T414">(</text:span><text:span text:style-name="T415">請依</text:span><text:span text:style-name="T416">科技部</text:span><text:span text:style-name="T417">之個人著作目錄</text:span><text:span text:style-name="T418">填寫</text:span><text:span text:style-name="T419">方式</text:span><text:span text:style-name="T420">填</text:span><text:span text:style-name="T421">列</text:span><text:span text:style-name="T422">。</text:span><text:span text:style-name="T423">)</text:span></text:p>
      <text:p text:style-name="P424"><text:span text:style-name="T425">1</text:span><text:span text:style-name="T426">)<text:s/></text:span><text:span text:style-name="T427">期刊</text:span></text:p>
      <text:p text:style-name="P428">1.</text:p>
      <text:p text:style-name="P429"/>
      <text:p text:style-name="P430">2)<text:s/>專利</text:p>
      <text:p text:style-name="P431">1.</text:p>
      <text:p text:style-name="P432"/>
      <text:p text:style-name="P433"><text:span text:style-name="T434">3</text:span><text:span text:style-name="T435">)</text:span><text:span text:style-name="T436"><text:s/></text:span><text:span text:style-name="T437">會議論文</text:span></text:p>
      <text:p text:style-name="P438">1.</text:p>
      <text:p text:style-name="P439"/>
      <text:p text:style-name="P440"><text:span text:style-name="T441">4)</text:span><text:span text:style-name="T442"><text:s/></text:span><text:span text:style-name="T443">專書</text:span></text:p>
      <text:p text:style-name="P444">1.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dc:subject/>
    <meta:initial-creator>nsc</meta:initial-creator>
    <dc:creator>Windows 使用者</dc:creator>
    <meta:creation-date>2022-04-15T00:17:00Z</meta:creation-date>
    <dc:date>2022-04-15T00:17:00Z</dc:date>
    <meta:print-date>2017-10-19T01:28:00Z</meta:print-date>
    <meta:template xlink:href="表C001" xlink:type="simple"/>
    <meta:editing-cycles>2</meta:editing-cycles>
    <meta:editing-duration>PT60S</meta:editing-duration>
    <meta:document-statistic meta:page-count="2" meta:paragraph-count="40" meta:word-count="422" meta:character-count="844" meta:row-count="33" meta:non-whitespace-character-count="462"/>
  </office:meta>
</office:document-meta>
</file>