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en_s" style:family="text">
      <style:text-properties style:font-name-asian="標楷體" fo:color="#000000" fo:font-size="14pt" style:font-size-asian="14pt" style:font-size-complex="14pt"/>
    </style:style>
    <style:style style:name="T5" style:parent-style-name="en_s" style:family="text">
      <style:text-properties style:font-name-asian="標楷體" fo:color="#000000" fo:font-size="14pt" style:font-size-asian="14pt" style:font-size-complex="14pt"/>
    </style:style>
    <style:style style:name="T6" style:parent-style-name="en_s" style:family="text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1812in">
        <style:tab-stops/>
      </style:paragraph-properties>
    </style:style>
    <style:style style:name="T8" style:parent-style-name="en_s" style:family="text">
      <style:text-properties style:font-name-asian="標楷體" fo:color="#000000" fo:font-size="14pt" style:font-size-asian="14pt" style:font-size-complex="14pt"/>
    </style:style>
    <style:style style:name="T9" style:parent-style-name="en_s" style:family="text">
      <style:text-properties style:font-name-asian="標楷體" fo:color="#000000" fo:font-size="14pt" style:font-size-asian="14pt" style:font-size-complex="14pt"/>
    </style:style>
    <style:style style:name="T10" style:parent-style-name="en_s" style:family="text">
      <style:text-properties style:font-name-asian="標楷體" fo:color="#FF0000" fo:font-size="14pt" style:font-size-asian="14pt" style:font-size-complex="14pt"/>
    </style:style>
    <style:style style:name="T11" style:parent-style-name="en_s" style:family="text">
      <style:text-properties style:font-name-asian="標楷體" fo:color="#FF0000" fo:font-size="14pt" style:font-size-asian="14pt" style:font-size-complex="14pt"/>
    </style:style>
    <style:style style:name="T12" style:parent-style-name="en_s" style:family="text">
      <style:text-properties style:font-name-asian="標楷體" fo:color="#FF0000" fo:font-size="14pt" style:font-size-asian="14pt" style:font-size-complex="14pt"/>
    </style:style>
    <style:style style:name="T13" style:parent-style-name="en_s" style:family="text">
      <style:text-properties style:font-name-asian="標楷體" fo:color="#000000" fo:font-size="14pt" style:font-size-asian="14pt" style:font-size-complex="14pt"/>
    </style:style>
    <style:style style:name="T14" style:parent-style-name="en_s" style:family="text">
      <style:text-properties style:font-name-asian="標楷體" fo:color="#FF0000" fo:font-size="14pt" style:font-size-asian="14pt" style:font-size-complex="14pt"/>
    </style:style>
    <style:style style:name="T15" style:parent-style-name="en_s" style:family="text">
      <style:text-properties style:font-name-asian="標楷體" fo:color="#FF0000" fo:font-size="14pt" style:font-size-asian="14pt" style:font-size-complex="14pt"/>
    </style:style>
    <style:style style:name="T16" style:parent-style-name="en_s" style:family="text">
      <style:text-properties style:font-name-asian="標楷體" fo:color="#FF0000" fo:font-size="14pt" style:font-size-asian="14pt" style:font-size-complex="14pt"/>
    </style:style>
    <style:style style:name="T17" style:parent-style-name="en_s" style:family="text">
      <style:text-properties style:font-name-asian="標楷體" fo:color="#FF0000" fo:font-size="14pt" style:font-size-asian="14pt" style:font-size-complex="14pt"/>
    </style:style>
    <style:style style:name="T18" style:parent-style-name="en_s" style:family="text">
      <style:text-properties style:font-name-asian="標楷體" fo:color="#FF0000" fo:font-size="14pt" style:font-size-asian="14pt" style:font-size-complex="14pt"/>
    </style:style>
    <style:style style:name="T19" style:parent-style-name="en_s" style:family="text">
      <style:text-properties style:font-name-asian="標楷體" fo:color="#000000" fo:font-size="14pt" style:font-size-asian="14pt" style:font-size-complex="14pt"/>
    </style:style>
    <style:style style:name="T20" style:parent-style-name="en_s" style:family="text"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end" fo:margin-top="0.166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top="0.16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62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光電系博士班<text:s text:c="2"/>以論文抵免一資格考科目同意書</text:p>
      <text:p text:style-name="P2"/>
      <text:list text:style-name="LFO1" text:continue-numbering="true">
        <text:list-item>
          <text:p text:style-name="P3"><text:span text:style-name="T4">適用時機</text:span><text:span text:style-name="T5">--</text:span><text:span text:style-name="T6">已有符合規定之論文可抵考</text:span></text:p>
        </text:list-item>
      </text:list>
      <text:p text:style-name="P7"><text:span text:style-name="T8">(</text:span><text:span text:style-name="T9">就讀</text:span><text:span text:style-name="T10">第六學期內</text:span><text:span text:style-name="T11">1</text:span><text:span text:style-name="T12">篇</text:span><text:span text:style-name="T13">、</text:span><text:span text:style-name="T14">第七學期</text:span><text:span text:style-name="T15">~</text:span><text:span text:style-name="T16">第八學期需</text:span><text:span text:style-name="T17">2</text:span><text:span text:style-name="T18">篇</text:span><text:span text:style-name="T19">)</text:span><text:span text:style-name="T20">。</text:span></text:p>
      <text:list text:style-name="LFO1" text:continue-numbering="true">
        <text:list-item>
          <text:p text:style-name="P21">提出期限--當學期之學期結束前。</text:p>
        </text:list-item>
      </text:list>
      <text:p text:style-name="P22"/>
      <text:p text:style-name="P23"/>
      <text:p text:style-name="P24">申請人：____________ <text:s/><text:tab/>學號：____________</text:p>
      <text:p text:style-name="P25">年　級：博士班第____學期<text:s text:c="2"/><text:tab/>申請日期：____年____月____日</text:p>
      <text:p text:style-name="P26">已通過之資格考科目：___________ <text:s text:c="2"/>通過學期：______</text:p>
      <text:p text:style-name="內文"><text:span text:style-name="T27">欲抵考之論文</text:span><text:span text:style-name="T28">(</text:span><text:span text:style-name="T29">依序</text:span><text:span text:style-name="T30">題目、作者、期刊名、期數、頁次等，並附原文</text:span><text:span text:style-name="T31">)</text:span><text:span text:style-name="T32">：</text:span></text:p>
      <text:p text:style-name="P33">1.</text:p>
      <text:p text:style-name="P34">2.</text:p>
      <text:p text:style-name="P35">發表之期刊：(附該期刊之Impact factor為前50%的證明)</text:p>
      <text:p text:style-name="內文"><text:span text:style-name="T36">PS:</text:span><text:span text:style-name="T37">若已屆申請期限，而以被接受論文提出申請時，需附被接受之證明，且需確實會刊登，若日後查實未刊登將取消學位。</text:span></text:p>
      <text:p text:style-name="P38">指導教授簽名：__________________ <text:s text:c="3"/>日期：__________</text:p>
      <text:p text:style-name="P39"/>
      <text:p text:style-name="P40"><text:span text:style-name="T41"><draw:connector draw:type="line" svg:x1="-0.75in" svg:y1="0.07778in" svg:x2="7.375in" svg:y2="0.07778in" draw:z-index="251657728" draw:id="id0" draw:style-name="a1" draw:name="Line 4" text:anchor-type="paragraph"><svg:title/><svg:desc/></draw:connector></text:span></text:p>
      <text:p text:style-name="P42"/>
      <text:p text:style-name="P43">_____學年會議審議</text:p>
      <text:p text:style-name="P44">審議日期：<text:s text:c="4"/>年<text:s text:c="4"/>月<text:s text:c="4"/>日</text:p>
      <text:p text:style-name="P45">審議結果：□通過<text:s text:c="3"/>□不通過</text:p>
      <text:p text:style-name="內文"><text:span text:style-name="T46">委員：</text:span><text:span text:style-name="T47">_____________</text:span><text:span text:style-name="T48">__</text:span><text:span text:style-name="T49">(</text:span><text:span text:style-name="T50">召集人</text:span><text:span text:style-name="T51">)</text:span><text:span text:style-name="T52">、</text:span><text:span text:style-name="T53">____________</text:span><text:span text:style-name="T54">__</text:span><text:span text:style-name="T55">、</text:span><text:span text:style-name="T56">_____</text:span><text:span text:style-name="T57">_________</text:span><text:span text:style-name="T58">、</text:span></text:p>
      <text:p text:style-name="P59"><text:span text:style-name="T60">______________</text:span><text:span text:style-name="T61">、</text:span><text:span text:style-name="T62">_____________</text:span><text:span text:style-name="T63">_</text:span><text:span text:style-name="T64">、</text:span><text:span text:style-name="T65">______________</text:span><text:span text:style-name="T66">、</text:span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en_s" style:display-name="en_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光電科學與工程研究所</dc:title>
    <dc:description/>
    <dc:subject/>
    <meta:initial-creator>xp</meta:initial-creator>
    <dc:creator>Windows 使用者</dc:creator>
    <meta:creation-date>2020-12-24T03:23:00Z</meta:creation-date>
    <dc:date>2020-12-24T03:23:00Z</dc:date>
    <meta:print-date>2012-10-29T01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521" meta:row-count="20" meta:non-whitespace-character-count="343"/>
  </office:meta>
</office:document-meta>
</file>