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P11" style:parent-style-name="內文" style:family="paragraph">
      <style:paragraph-properties style:snap-to-layout-grid="false">
        <style:tab-stops>
          <style:tab-stop style:type="left" style:position="2.5in"/>
          <style:tab-stop style:type="left" style:position="4.8236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end" fo:margin-left="1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margin-bottom="0.125in">
        <style:tab-stops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150%" fo:margin-right="-0.098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margin-left="1.039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1666in" fo:margin-bottom="0.0833in" fo:margin-left="0.1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bottom="0.0833in" fo:margin-left="0.125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P51" style:parent-style-name="內文" style:family="paragraph">
      <style:paragraph-properties fo:margin-top="0.0833in" fo:margin-bottom="0.0833in" fo:margin-left="0.1256in">
        <style:tab-stops>
          <style:tab-stop style:type="left" style:position="3.374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margin-top="0.0833in" fo:margin-bottom="0.0833in" fo:margin-left="0.125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center" fo:margin-left="0.5902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center" fo:margin-top="0.125in" fo:margin-bottom="0.125in" fo:margin-left="0.590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bottom="0.1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fo:color="#000000" fo:background-color="#FFFFFF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P74" style:parent-style-name="內文" style:family="paragraph">
      <style:paragraph-properties fo:margin-top="0.25in" fo:margin-bottom="0.25in"/>
      <style:text-properties style:font-name-asian="標楷體"/>
    </style:style>
    <style:style style:name="P75" style:parent-style-name="內文" style:family="paragraph">
      <style:paragraph-properties fo:margin-top="0.25in">
        <style:tab-stops>
          <style:tab-stop style:type="left" style:position="5.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margin-left="1.771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光電</text:span><text:span text:style-name="T3">系</text:span><text:span text:style-name="T4">博士</text:span><text:span text:style-name="T5">學位候選人</text:span><text:span text:style-name="T6">畢業資格審查</text:span><text:span text:style-name="T7">紀</text:span><text:span text:style-name="T8">錄表</text:span></text:p>
      <text:p text:style-name="P9"/>
      <text:p text:style-name="P10"/>
      <text:p text:style-name="P11"><text:span text:style-name="T12">申請人姓名：</text:span><text:span text:style-name="T13"><text:tab/></text:span><text:span text:style-name="T14">學號：</text:span><text:span text:style-name="T15"><text:tab/></text:span><text:span text:style-name="T16">(</text:span><text:span text:style-name="T17">□一般生</text:span><text:span text:style-name="T18"><text:tab/></text:span><text:span text:style-name="T19">□</text:span><text:span text:style-name="T20">逕讀</text:span><text:span text:style-name="T21">生</text:span><text:span text:style-name="T22">)</text:span></text:p>
      <text:p text:style-name="P23"/>
      <text:p text:style-name="P24">審查內容--</text:p>
      <text:p text:style-name="P25">1.資格考：附通過證明。</text:p>
      <text:p text:style-name="P26">2.修滿規定之<text:s/>22學分<text:s/>[直升生46學分(97年後入學者為40學分)<text:s/>]--附成績單。</text:p>
      <text:p text:style-name="P27"><text:span text:style-name="T28">3</text:span><text:span text:style-name="T29">.</text:span><text:span text:style-name="T30">論文發表</text:span><text:span text:style-name="T31">：</text:span><text:span text:style-name="T32">按</text:span><text:span text:style-name="T33">作者次序</text:span><text:span text:style-name="T34">，通訊作者加註*</text:span><text:span text:style-name="T35">、</text:span><text:span text:style-name="T36">題目、出版期刊名+期數+頁數</text:span><text:span text:style-name="T37">(SCI)</text:span><text:span text:style-name="T38">、</text:span><text:span text:style-name="T39">出版年月</text:span></text:p>
      <text:p text:style-name="P40"><text:span text:style-name="T41">--</text:span><text:span text:style-name="T42">附論文</text:span><text:span text:style-name="T43">全文</text:span><text:span text:style-name="T44">(</text:span><text:span text:style-name="T45">用於抵考資格考之論文，</text:span><text:span text:style-name="T46">不得列算。</text:span><text:span text:style-name="T47">)</text:span></text:p>
      <text:p text:style-name="P48">(1)</text:p>
      <text:p text:style-name="P49">(2)</text:p>
      <text:p text:style-name="P50">4.(已訂)公開演講--另交已簽妥之公開演講申請表。</text:p>
      <text:p text:style-name="P51">演講日期：<text:tab/>演講地點：</text:p>
      <text:p text:style-name="P52">演講題目：</text:p>
      <text:p text:style-name="P53"/>
      <text:p text:style-name="P54"><text:span text:style-name="T55">指導教授</text:span><text:span text:style-name="T56">Advisor</text:span><text:span text:style-name="T57">：</text:span><text:span text:style-name="T58"><text:s text:c="19"/></text:span><text:span text:style-name="T59">(</text:span><text:span text:style-name="T60">親簽</text:span><text:span text:style-name="T61">Signature)</text:span></text:p>
      <text:p text:style-name="P62">-------------------------------------------------------------------------------------------------</text:p>
      <text:p text:style-name="P63"/>
      <text:p text:style-name="P64"><text:span text:style-name="T65">_____</text:span><text:span text:style-name="T66">學年度學術委員會</text:span><text:span text:style-name="T67">，審查結果</text:span><text:span text:style-name="T68">：</text:span><text:span text:style-name="T69">□</text:span><text:span text:style-name="T70">通過</text:span><text:span text:style-name="T71"><text:s text:c="2"/></text:span><text:span text:style-name="T72">□</text:span><text:span text:style-name="T73">不通過</text:span></text:p>
      <text:p text:style-name="P74">_________________、_________________、_________________、_________________</text:p>
      <text:p text:style-name="P75">_________________、_________________、_________________<text:s/>日期：</text:p>
      <text:p text:style-name="P76"><text:span text:style-name="T77"><text:tab/></text:span><text:span text:style-name="T78">(</text:span><text:span text:style-name="T79">召集人</text:span><text:span text:style-name="T80">)</text:span><text:span text:style-name="T81"><text:s text:c="3"/></text:span><text:span text:style-name="T82"><text:tab/><text:s text:c="6"/>(</text:span><text:span text:style-name="T83">系主任</text:span><text:span text:style-name="T84">)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所博士班學位考試審查委員之審查會議記錄表</dc:title>
    <dc:description/>
    <dc:subject/>
    <meta:initial-creator>tsai</meta:initial-creator>
    <dc:creator>Windows 使用者</dc:creator>
    <meta:creation-date>2021-08-18T02:31:00Z</meta:creation-date>
    <dc:date>2021-08-18T02:43:00Z</dc:date>
    <meta:print-date>2021-08-18T02:3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4" meta:character-count="562" meta:row-count="3" meta:non-whitespace-character-count="479"/>
  </office:meta>
</office:document-meta>
</file>