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 fo:background-color="#FFFFFF"/>
    </style:style>
    <style:style style:name="P3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 fo:background-color="#FFFFFF"/>
    </style:style>
    <style:style style:name="P4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 fo:background-color="#FFFFFF"/>
    </style:style>
    <style:style style:name="P5" style:parent-style-name="內文" style:family="paragraph">
      <style:paragraph-properties fo:margin-top="0.0833in">
        <style:tab-stops>
          <style:tab-stop style:type="left" style:position="2.1659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 fo:background-color="#FFFFFF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新細明體" style:font-name-asian="新細明體" style:font-name-complex="Arial"/>
    </style:style>
    <style:style style:name="T16" style:parent-style-name="預設段落字型" style:family="text">
      <style:text-properties style:font-name="新細明體" style:font-name-asian="新細明體" style:font-name-complex="Arial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 fo:background-color="#FFFFFF"/>
    </style:style>
    <style:style style:name="P21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 fo:background-color="#FFFFFF"/>
    </style:style>
    <style:style style:name="P22" style:parent-style-name="內文" style:family="paragraph">
      <style:paragraph-properties fo:text-align="justify" fo:margin-bottom="0.0833in" fo:line-height="150%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margin-bottom="0.0833in" fo:line-height="150%" fo:margin-left="0.25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margin-bottom="0.0833in" fo:line-height="150%" fo:margin-left="0.25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margin-bottom="0.0833in" fo:line-height="150%" fo:margin-left="0.25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margin-bottom="0.0833in" fo:line-height="150%" fo:margin-left="0.25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margin-bottom="0.0833in" fo:margin-left="0.875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bottom="0.0833in" fo:line-height="150%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bottom="0.0833in" fo:margin-left="0.2479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Arial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bottom="0.0833in" fo:margin-left="0.2479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Arial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bottom="0.0833in" fo:margin-left="0.2479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Arial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margin-bottom="0.0833in" fo:margin-left="0.2479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Arial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paragraph-properties fo:margin-left="0.375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光電系逕讀博士學位備審資料<text:s/>〔首頁〕</text:p>
      <text:p text:style-name="P2"/>
      <text:p text:style-name="P3"/>
      <text:p text:style-name="P4"/>
      <text:p text:style-name="P5"><text:span text:style-name="T6">姓名：</text:span><text:span text:style-name="T7">______________</text:span><text:span text:style-name="T8">　學號：</text:span><text:span text:style-name="T9">___________</text:span><text:span text:style-name="T10">　就讀系所：</text:span><text:span text:style-name="T11">_____________</text:span></text:p>
      <text:p text:style-name="P12"/>
      <text:list text:style-name="LFO1" text:continue-numbering="true">
        <text:list-item>
          <text:p text:style-name="P13"><text:span text:style-name="T14">學士班應屆畢業生　　</text:span><text:span text:style-name="T15">□</text:span><text:span text:style-name="T16"><text:s/></text:span><text:span text:style-name="T17">碩士班第</text:span><text:span text:style-name="T18">____</text:span><text:span text:style-name="T19">學期</text:span></text:p>
        </text:list-item>
      </text:list>
      <text:p text:style-name="P20"/>
      <text:p text:style-name="P21"/>
      <text:p text:style-name="P22">※<text:s/>必備之審查資料<text:s/></text:p>
      <text:p text:style-name="P23">1.<text:s/>大學部畢業成績單，排名：____ (自填)，</text:p>
      <text:p text:style-name="P24">畢業學校科系：_______________________</text:p>
      <text:p text:style-name="P25">2.<text:s/>碩士班成績單(註冊組申請)</text:p>
      <text:p text:style-name="P26">(由系辦填寫)--排名：______、學年平均：_______</text:p>
      <text:p text:style-name="P27">3.<text:s/>教授推薦信2封<text:s/>(需含本系教師)</text:p>
      <text:p text:style-name="P28">推薦者：_______________(指導教授)、<text:s/>_______________</text:p>
      <text:p text:style-name="P29">4.<text:s/>攻讀博士學位計劃書。(擬指導教授：_______________ )</text:p>
      <text:p text:style-name="P30"/>
      <text:p text:style-name="P31"><text:span text:style-name="T32">※<text:s/></text:span><text:span text:style-name="T33">選備之審查資料（請於</text:span><text:span text:style-name="T34">□</text:span><text:span text:style-name="T35">內打</text:span><text:span text:style-name="T36"></text:span><text:span text:style-name="T37">）</text:span></text:p>
      <text:p text:style-name="P38"><text:span text:style-name="T39">□</text:span><text:span text:style-name="T40"><text:s/>SCI</text:span><text:span text:style-name="T41">期刊發表</text:span><text:span text:style-name="T42">____</text:span><text:span text:style-name="T43">篇、專利</text:span><text:span text:style-name="T44">____</text:span><text:span text:style-name="T45">項</text:span><text:span text:style-name="T46"><text:s/>(</text:span><text:span text:style-name="T47">請附資料</text:span><text:span text:style-name="T48">)</text:span><text:span text:style-name="T49">。</text:span></text:p>
      <text:p text:style-name="P50"><text:span text:style-name="T51">□</text:span><text:span text:style-name="T52"><text:s/></text:span><text:span text:style-name="T53">曾獲得獎項：</text:span><text:span text:style-name="T54">_____________________________(</text:span><text:span text:style-name="T55">附證明影本</text:span><text:span text:style-name="T56">)</text:span></text:p>
      <text:p text:style-name="P57"><text:span text:style-name="T58">□</text:span><text:span text:style-name="T59"><text:s/></text:span><text:span text:style-name="T60">特殊才能：</text:span><text:span text:style-name="T61">______________________________(</text:span><text:span text:style-name="T62">附證明影本</text:span><text:span text:style-name="T63">)</text:span></text:p>
      <text:p text:style-name="P64"><text:span text:style-name="T65">□</text:span><text:span text:style-name="T66"><text:s/></text:span><text:span text:style-name="T67">其他有利於審查之資料</text:span></text:p>
      <text:p text:style-name="內文"/>
      <text:p text:style-name="內文"/>
      <text:p text:style-name="P68">註：1.本表請置於繳交備審資料之首頁；</text:p>
      <text:p text:style-name="P69"><text:span text:style-name="T70">2.</text:span><text:span text:style-name="T71">所附資料請盡量以</text:span><text:span text:style-name="T72">A4</text:span><text:span text:style-name="T73">格式製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碩士班研究生逕修讀博士學位考試備審資料表</dc:title>
    <dc:subject/>
    <meta:initial-creator>3312o</meta:initial-creator>
    <dc:creator>NCKU</dc:creator>
    <meta:creation-date>2019-04-26T03:00:00Z</meta:creation-date>
    <dc:date>2019-04-29T06:52:00Z</dc:date>
    <meta:print-date>2004-07-29T0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