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0000000A08B27348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margin-left="2.247cm" fo:margin-right="0cm" fo:text-align="center" style:justify-single-word="false" fo:text-indent="0cm" style:auto-text-indent="false">
        <style:tab-stops/>
      </style:paragraph-properties>
    </style:style>
    <style:style style:name="P2" style:family="paragraph" style:parent-style-name="Text_20_body">
      <style:paragraph-properties fo:margin-left="2.247cm" fo:margin-right="0cm" fo:text-align="center" style:justify-single-word="false" fo:text-indent="0cm" style:auto-text-indent="false">
        <style:tab-stops/>
      </style:paragraph-properties>
      <style:text-properties fo:color="#000080"/>
    </style:style>
    <style:style style:name="P3" style:family="paragraph" style:parent-style-name="Header">
      <style:paragraph-properties fo:margin-left="2.247cm" fo:margin-right="0cm" fo:text-align="center" style:justify-single-word="false" fo:text-indent="0cm" style:auto-text-indent="false">
        <style:tab-stops>
          <style:tab-stop style:position="2.963cm"/>
          <style:tab-stop style:position="5.078cm" style:type="center"/>
          <style:tab-stop style:position="12.404cm" style:type="right"/>
        </style:tab-stops>
      </style:paragraph-properties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margin-left="2.247cm" fo:margin-right="0cm" fo:margin-top="0cm" fo:margin-bottom="0.499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2.247cm" fo:margin-right="0cm" fo:margin-top="0cm" fo:margin-bottom="0.109cm" fo:text-align="center" style:justify-single-word="false" fo:text-indent="0cm" style:auto-text-indent="false"/>
      <style:text-properties fo:color="#000080" fo:language="en" fo:country="US"/>
    </style:style>
    <style:style style:name="T1" style:family="text">
      <style:text-properties fo:color="#000080"/>
    </style:style>
    <style:style style:name="T2" style:family="text">
      <style:text-properties fo:color="#000080" fo:font-size="22pt" fo:font-weight="bold" style:font-name-asian="標楷體" style:font-size-asian="22pt" style:font-weight-asian="bold" style:font-weight-complex="bold"/>
    </style:style>
    <style:style style:name="T3" style:family="text">
      <style:text-properties fo:color="#000080"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fo:color="#000080" style:font-size-asian="16pt" style:font-weight-asian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254cm" fo:margin-right="0.254cm" fo:margin-top="0cm" fo:margin-bottom="0cm" style:wrap="right" style:number-wrapped-paragraphs="no-limit" style:wrap-contour="false" style:vertical-pos="top" style:vertical-rel="paragraph-content" style:horizontal-pos="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本文縮排" style:family="paragraph" style:parent-style-name="Text_20_body">
      <style:paragraph-properties fo:margin-left="0cm" fo:margin-right="0cm" fo:hyphenation-ladder-count="no-limit" fo:text-indent="1.076cm" style:auto-text-indent="false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2.247cm" fo:margin-right="0cm" fo:margin-top="0cm" fo:margin-bottom="0.499cm" fo:text-align="center" style:justify-single-word="false" fo:text-indent="0cm" style:auto-text-indent="false"/>
    </style:style>
    <style:style style:name="MP2" style:family="paragraph" style:parent-style-name="Text_20_body">
      <style:paragraph-properties fo:margin-left="2.247cm" fo:margin-right="0cm" fo:margin-top="0cm" fo:margin-bottom="0.109cm" fo:text-align="center" style:justify-single-word="false" fo:text-indent="0cm" style:auto-text-indent="false"/>
      <style:text-properties fo:color="#000080" fo:language="en" fo:country="US"/>
    </style:style>
    <style:style style:name="MP3" style:family="paragraph" style:parent-style-name="Text_20_body">
      <style:paragraph-properties fo:margin-left="2.247cm" fo:margin-right="0cm" fo:text-align="center" style:justify-single-word="false" fo:text-indent="0cm" style:auto-text-indent="false">
        <style:tab-stops/>
      </style:paragraph-properties>
    </style:style>
    <style:style style:name="MP4" style:family="paragraph" style:parent-style-name="Text_20_body">
      <style:paragraph-properties fo:margin-left="2.247cm" fo:margin-right="0cm" fo:text-align="center" style:justify-single-word="false" fo:text-indent="0cm" style:auto-text-indent="false">
        <style:tab-stops/>
      </style:paragraph-properties>
      <style:text-properties fo:color="#000080"/>
    </style:style>
    <style:style style:name="MP5" style:family="paragraph" style:parent-style-name="Header">
      <style:paragraph-properties fo:margin-left="2.247cm" fo:margin-right="0cm" fo:text-align="center" style:justify-single-word="false" fo:text-indent="0cm" style:auto-text-indent="false">
        <style:tab-stops>
          <style:tab-stop style:position="2.963cm"/>
          <style:tab-stop style:position="5.078cm" style:type="center"/>
          <style:tab-stop style:position="12.404cm" style:type="right"/>
        </style:tab-stops>
      </style:paragraph-properties>
    </style:style>
    <style:style style:name="MP6" style:family="paragraph" style:parent-style-name="Text_20_body">
      <style:paragraph-properties fo:text-align="center" style:justify-single-word="false"/>
    </style:style>
    <style:style style:name="MT1" style:family="text">
      <style:text-properties fo:color="#000080" style:font-size-asian="16pt" style:font-weight-asian="bold"/>
    </style:style>
    <style:style style:name="MT2" style:family="text">
      <style:text-properties fo:color="#000080"/>
    </style:style>
    <style:style style:name="MT3" style:family="text">
      <style:text-properties fo:color="#000080" fo:font-size="22pt" fo:font-weight="bold" style:font-name-asian="標楷體" style:font-size-asian="22pt" style:font-weight-asian="bold" style:font-weight-complex="bold"/>
    </style:style>
    <style:style style:name="MT4" style:family="text">
      <style:text-properties fo:color="#000080" fo:font-size="16pt" fo:font-weight="bold" style:font-name-asian="標楷體" style:font-size-asian="16pt" style:font-weight-asian="bold" style:font-size-complex="16pt" style:font-weight-complex="bold"/>
    </style:style>
    <style:style style:name="Mfr1" style:family="graphic" style:parent-style-name="Graphics">
      <style:graphic-properties fo:margin-left="0.254cm" fo:margin-right="0.254cm" fo:margin-top="0cm" fo:margin-bottom="0cm" style:wrap="right" style:number-wrapped-paragraphs="no-limit" style:wrap-contour="false" style:vertical-pos="top" style:vertical-rel="paragraph-content" style:horizontal-pos="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M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.501cm" fo:margin-right="2.501cm" style:shadow="none" fo:background-color="transparent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adjustment="left" style:rel-width="33%" style:color="#000000"/>
      </style:page-layout-properties>
      <style:header-style>
        <style:header-footer-properties fo:min-height="3.5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圖形1" text:anchor-type="paragraph" svg:width="3.239cm" svg:height="2.773cm" draw:z-index="0"><draw:image xlink:href="Pictures/10000000000000A0000000A08B273481.jpg" xlink:type="simple" xlink:show="embed" xlink:actuate="onLoad"/></draw:frame><text:span text:style-name="MT1"> <text:s text:c="11"/>國立成功大學</text:span><text:span text:style-name="MT2">  </text:span><text:span text:style-name="MT1">光電科學與工程學系</text:span></text:p>
        <text:p text:style-name="MP2">Department of Photonics, NCKU</text:p>
        <text:p text:style-name="MP2">Tainan, Taiwan 70101, ROC</text:p>
        <text:p text:style-name="MP2"><text:s text:c="19"/>TEL:886-6-2757575 ext <text:s text:c="10"/>FAX:886-6-2095040</text:p>
        <text:p text:style-name="Header"/>
      </style:header>
    </style:master-page>
    <style:master-page style:name="MP0" style:page-layout-name="Mpm2">
      <style:header>
        <text:p text:style-name="MP3"><draw:frame draw:style-name="Mfr2" draw:name="Text Box 1" text:anchor-type="paragraph" svg:x="1.212cm" svg:y="-0.374cm" svg:width="3.145cm" style:rel-width="scale" svg:height="2.688cm" style:rel-height="scale" draw:z-index="0"><draw:text-box><text:p text:style-name="Text_20_body"><text:span text:style-name="預設段落字型"><text:span text:style-name="MT3"><draw:frame draw:style-name="Mfr3" draw:name="圖片 1" text:anchor-type="as-char" svg:y="0cm" svg:width="2.529cm" style:rel-width="scale" svg:height="2.418cm" style:rel-height="scale" draw:z-index="0"><draw:image xlink:href="Pictures/10000000000000A0000000A08B273481.jpg" xlink:type="simple" xlink:show="embed" xlink:actuate="onLoad"/></draw:frame></text:span></text:span></text:p></draw:text-box></draw:frame><text:span text:style-name="預設段落字型"><text:span text:style-name="MT4">國立成功大學</text:span></text:span><text:span text:style-name="預設段落字型"><text:span text:style-name="MT4"> <text:s/></text:span></text:span><text:span text:style-name="預設段落字型"><text:span text:style-name="MT4">光電科學與工程</text:span></text:span><text:span text:style-name="預設段落字型"><text:span text:style-name="MT4">學系</text:span></text:span></text:p>
        <text:p text:style-name="MP4">Department of Photonics, NCKU</text:p>
        <text:p text:style-name="MP4">Tainan, Taiwan 70101, ROC</text:p>
        <text:p text:style-name="MP5"><text:span text:style-name="預設段落字型"><text:span text:style-name="MT2">TEL:886-6-2757575</text:span></text:span><text:span text:style-name="預設段落字型"><text:span text:style-name="MT2"> </text:span></text:span><text:span text:style-name="預設段落字型"><text:span text:style-name="MT2">ext <text:s text:c="3"/></text:span></text:span><text:span text:style-name="預設段落字型"><text:span text:style-name="MT2"><text:s text:c="2"/>FAX:886-6-2</text:span></text:span><text:span text:style-name="預設段落字型"><text:span text:style-name="MT2">095040</text:span></text:span></text:p>
      </style:header>
      <style:footer>
        <text:p text:style-name="Footer"><draw:frame draw:style-name="Mfr4" draw:name="Text Box 3" text:anchor-type="paragraph" svg:x="10.329cm" svg:y="-2.468cm" svg:width="5.872cm" style:rel-width="scale" svg:height="2.847cm" style:rel-height="scale" draw:z-index="0"><draw:text-box><text:p text:style-name="MP6"><text:span text:style-name="預設段落字型"><text:span text:style-name="MT3"/></text:span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Dr</dc:title>
    <meta:creation-date>2016-10-04T15:45:38.83</meta:creation-date>
    <meta:editing-cycles>5</meta:editing-cycles>
    <meta:editing-duration>PT9M11S</meta:editing-duration>
    <dc:date>2016-10-04T15:54:40.29</dc:date>
    <dc:creator>eose dps</dc:creator>
    <meta:document-statistic meta:table-count="0" meta:image-count="2" meta:object-count="0" meta:page-count="1" meta:paragraph-count="9" meta:word-count="53" meta:character-count="267"/>
  </office:meta>
</office:document-meta>
</file>