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7131in" style:use-optimal-column-width="false"/>
    </style:style>
    <style:style style:name="Table3" style:family="table">
      <style:table-properties style:width="6.7131in" fo:margin-left="0in" table:align="left"/>
    </style:style>
    <style:style style:name="TableRow5" style:family="table-row">
      <style:table-row-properties style:row-height="0.34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-asian="標楷體"/>
    </style:style>
    <style:style style:name="TableRow8" style:family="table-row">
      <style:table-row-properties style:min-row-height="3.2104in" style:use-optimal-row-height="false"/>
    </style:style>
    <style:style style:name="TableCell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snap-to-layout-grid="false" fo:margin-top="0.125in" fo:margin-bottom="0.125in" fo:margin-left="0.4923in" fo:text-indent="-0.5909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Verdana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Verdana" style:font-name-asian="標楷體" style:font-name-complex="Arial"/>
    </style:style>
    <style:style style:name="T36" style:parent-style-name="預設段落字型" style:family="text">
      <style:text-properties style:font-name="Verdana" style:font-name-asian="標楷體" style:font-name-complex="Arial"/>
    </style:style>
    <style:style style:name="T37" style:parent-style-name="預設段落字型" style:family="text">
      <style:text-properties style:font-name="Verdana" style:font-name-asian="標楷體" style:font-name-complex="Arial"/>
    </style:style>
    <style:style style:name="T38" style:parent-style-name="預設段落字型" style:family="text">
      <style:text-properties style:font-name="Verdana" style:font-name-asian="標楷體" style:font-name-complex="Arial"/>
    </style:style>
    <style:style style:name="T39" style:parent-style-name="預設段落字型" style:family="text">
      <style:text-properties style:font-name="Verdana" style:font-name-asian="標楷體" style:font-name-complex="Arial"/>
    </style:style>
    <style:style style:name="T40" style:parent-style-name="預設段落字型" style:family="text">
      <style:text-properties style:font-name="Verdana" style:font-name-asian="標楷體" style:font-name-complex="Arial"/>
    </style:style>
    <style:style style:name="T41" style:parent-style-name="預設段落字型" style:family="text">
      <style:text-properties style:font-name="Verdana" style:font-name-asian="標楷體" style:font-name-complex="Arial"/>
    </style:style>
    <style:style style:name="TableColumn43" style:family="table-column">
      <style:table-column-properties style:column-width="5.0618in"/>
    </style:style>
    <style:style style:name="TableColumn44" style:family="table-column">
      <style:table-column-properties style:column-width="0.8368in"/>
    </style:style>
    <style:style style:name="TableColumn45" style:family="table-column">
      <style:table-column-properties style:column-width="0.7951in"/>
    </style:style>
    <style:style style:name="Table42" style:family="table">
      <style:table-properties style:width="6.6937in" fo:margin-left="0.075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標楷體" style:font-name-complex="Arial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style:font-name-complex="Arial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asian="標楷體" style:font-name-complex="Arial"/>
    </style:style>
    <style:style style:name="TableRow73" style:family="table-row">
      <style:table-row-properties style:min-row-height="0.4854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摘要表</text:p>
      <text:p text:style-name="P2">一、碩士論文，或專題(學士申請者)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研究主題：</text:p>
          </table:table-cell>
        </table:table-row>
        <table:table-row table:style-name="TableRow8">
          <table:table-cell table:style-name="TableCell9">
            <text:p text:style-name="P10">摘要：(200字以內)</text:p>
            <text:p text:style-name="P11"/>
          </table:table-cell>
        </table:table-row>
      </table:table>
      <text:p text:style-name="P12"><text:span text:style-name="T13">二、</text:span><text:span text:style-name="T14">著作</text:span><text:span text:style-name="T15">(publication list)</text:span><text:span text:style-name="T16">：</text:span><text:span text:style-name="T17">author list(</text:span><text:span text:style-name="T18">按標準順序</text:span><text:span text:style-name="T19">)</text:span><text:span text:style-name="T20">；</text:span><text:span text:style-name="T21">"</text:span><text:span text:style-name="T22">性質</text:span><text:span text:style-name="T23">"</text:span><text:span text:style-name="T24">請填入期刊論文、會議論文</text:span><text:span text:style-name="T25">(</text:span><text:span text:style-name="T26">含名稱</text:span><text:span text:style-name="T27">)</text:span><text:span text:style-name="T28">或專利</text:span><text:span text:style-name="T29">(</text:span><text:span text:style-name="T30">國別</text:span><text:span text:style-name="T31">)</text:span><text:span text:style-name="T32">等；</text:span><text:span text:style-name="T33">"</text:span><text:span text:style-name="T34">狀態</text:span><text:span text:style-name="T35">"</text:span><text:span text:style-name="T36">請填入已刊登、接受或</text:span><text:span text:style-name="T37">submit</text:span><text:span text:style-name="T38">。</text:span><text:span text:style-name="T39">(</text:span><text:span text:style-name="T40">可自行增列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uthor list(</text:span><text:span text:style-name="T50">請標示本人</text:span><text:span text:style-name="T51">)</text:span><text:span text:style-name="T52">、篇</text:span><text:span text:style-name="T53">名、</text:span><text:span text:style-name="T54">期刊名、期數、頁數、年度等</text:span></text:p>
          </table:table-cell>
          <table:table-cell table:style-name="TableCell55">
            <text:p text:style-name="P56">性質</text:p>
          </table:table-cell>
          <table:table-cell table:style-name="TableCell57">
            <text:p text:style-name="P58">狀態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名稱：</dc:title>
    <dc:description/>
    <dc:subject/>
    <meta:initial-creator>travis0601</meta:initial-creator>
    <dc:creator>NCKU</dc:creator>
    <meta:creation-date>2019-04-26T03:17:00Z</meta:creation-date>
    <dc:date>2019-04-29T06:50:00Z</dc: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